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bienvenue_sur_la_page_d_accueil_du_wiki_d_info_libre_dom_1"/><text:bookmark-start text:name="bienvenue_sur_la_page_d_accueil_du_wiki_d_info_libre_dom"/>Bienvenue sur la page d'accueil du Wiki d'Info Libre @ Dom<text:bookmark-end text:name="__RefHeading___bienvenue_sur_la_page_d_accueil_du_wiki_d_info_libre_dom_1"/><text:bookmark-end text:name="bienvenue_sur_la_page_d_accueil_du_wiki_d_info_libre_d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