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Un exemple de boucle :</text:span><text:line-break/><text:span text:style-name="highlight_kw1">while</text:span> <text:span text:style-name="highlight_br0">[</text:span> <text:span text:style-name="highlight_nu0">1</text:span> <text:span text:style-name="highlight_br0">]</text:span>;<text:line-break/><text:span text:style-name="highlight_kw1">do</text:span><text:line-break/><text:span text:style-name="highlight_kw2">uptime</text:span><text:line-break/><text:span text:style-name="highlight_kw2">df</text:span> <text:span text:style-name="highlight_re5">-h</text:span><text:line-break/><text:span text:style-name="highlight_kw2">tail</text:span> <text:span text:style-name="highlight_re5">-n</text:span> <text:span text:style-name="highlight_nu0">10</text:span> .grsync<text:span text:style-name="highlight_sy0">/</text:span>default.log <text:span text:style-name="highlight_sy0">|</text:span> <text:span text:style-name="highlight_kw2">grep</text:span> to-check=<text:line-break/><text:span text:style-name="highlight_kw3">echo</text:span> <text:span text:style-name="highlight_st0">"--------------------"</text:span><text:line-break/><text:span text:style-name="highlight_kw2">sleep</text:span> <text:span text:style-name="highlight_nu0">300</text:span>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:bash:boucle-df.sh</dc:title>
  </office:meta>
</office:document-meta>
</file>