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bash:imapsync-debian.sh"/>imapsync-01-debian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cket</text:span>=$<text:span text:style-name="highlight_br0">(</text:span><text:span text:style-name="highlight_kw2">uname</text:span> -n<text:span text:style-name="highlight_br0">)</text:span><text:line-break/> <text:line-break/><text:span text:style-name="highlight_kw2">rm</text:span> <text:span text:style-name="highlight_re5">-fr</text:span> <text:span text:style-name="highlight_sy0">/</text:span>home<text:span text:style-name="highlight_sy0">/</text:span>debian<text:span text:style-name="highlight_sy0">/</text:span>imapsync-debia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imapsync-debian.sh?<text:span text:style-name="highlight_re2">codeblock</text:span>=<text:span text:style-name="highlight_nu0">1</text:span><text:s text:c="3"/><text:span text:style-name="highlight_re5">-O</text:span> <text:span text:style-name="highlight_sy0">/</text:span>home<text:span text:style-name="highlight_sy0">/</text:span>debian<text:span text:style-name="highlight_sy0">/</text:span>imapsync-debia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ilad.org<text:span text:style-name="highlight_sy0">/</text:span>imapsync-<text:span text:style-name="highlight_nu0">2016</text:span>-04-<text:span text:style-name="highlight_nu0">21</text:span>.php?<text:span text:style-name="highlight_re2">t</text:span>=<text:span text:style-name="highlight_re1">$ticket</text:span><text:s text:c="2"/><text:span text:style-name="highlight_re5">-O</text:span> <text:span text:style-name="highlight_sy0">/</text:span>dev<text:span text:style-name="highlight_sy0">/</text:span>null<text:line-break/> <text:line-break/><text:span text:style-name="highlight_kw3">exit</text:span> <text:span text:style-name="highlight_nu0">0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dpkg-reconfigure locales \<text:line-break/><text:s text:c="2"/><text:span text:style-name="highlight_sy0">&amp;&amp;</text:span> dpkg-reconfigure tzdata \<text:line-break/><text:s text:c="2"/><text:span text:style-name="highlight_sy0">&amp;&amp;</text:span> apt update \<text:line-break/><text:s text:c="2"/><text:span text:style-name="highlight_sy0">&amp;&amp;</text:span> apt upgrade <text:span text:style-name="highlight_re5">-y</text:span> \<text:line-break/><text:s text:c="2"/><text:span text:style-name="highlight_sy0">&amp;&amp;</text:span> apt dist-upgrade -y\<text:line-break/><text:s text:c="2"/><text:span text:style-name="highlight_sy0">&amp;&amp;</text:span> apt <text:span text:style-name="highlight_kw2">install</text:span> <text:span text:style-name="highlight_re5">-y</text:span> \<text:line-break/><text:s text:c="2"/>libauthen-ntlm-perl<text:s text:c="5"/>\<text:line-break/><text:s text:c="2"/>libcgi-pm-perl<text:s text:c="10"/>\<text:line-break/><text:s text:c="2"/>libcrypt-openssl-rsa-perl<text:s text:c="3"/>\<text:line-break/><text:s text:c="2"/>libdata-uniqid-perl<text:s text:c="9"/>\<text:line-break/><text:s text:c="2"/>libencode-imaputf7-perl<text:s text:c="5"/>\<text:line-break/><text:s text:c="2"/>libfile-copy-recursive-perl \<text:line-break/><text:s text:c="2"/>libfile-tail-perl<text:s text:c="8"/>\<text:line-break/><text:s text:c="2"/>libio-socket-inet6-perl<text:s text:c="2"/>\<text:line-break/><text:s text:c="2"/>libio-socket-ssl-perl<text:s text:c="4"/>\<text:line-break/><text:s text:c="2"/>libio-tee-perl<text:s text:c="11"/>\<text:line-break/><text:s text:c="2"/>libhtml-parser-perl<text:s text:c="6"/>\<text:line-break/><text:s text:c="2"/>libjson-webtoken-perl<text:s text:c="4"/>\<text:line-break/><text:s text:c="2"/>libmail-imapclient-perl<text:s text:c="2"/>\<text:line-break/><text:s text:c="2"/>libparse-recdescent-perl \<text:line-break/><text:s text:c="2"/>libmodule-scandeps-perl<text:s text:c="2"/>\<text:line-break/><text:s text:c="2"/>libreadonly-perl<text:s text:c="9"/>\<text:line-break/><text:s text:c="2"/>libregexp-common-perl<text:s text:c="4"/>\<text:line-break/><text:s text:c="2"/>libsys-meminfo-perl<text:s text:c="6"/>\<text:line-break/><text:s text:c="2"/>libterm-readkey-perl<text:s text:c="5"/>\<text:line-break/><text:s text:c="2"/>libtest-mockobject-perl<text:s text:c="2"/>\<text:line-break/><text:s text:c="2"/>libtest-pod-perl<text:s text:c="9"/>\<text:line-break/><text:s text:c="2"/>libunicode-string-perl<text:s text:c="3"/>\<text:line-break/><text:s text:c="2"/>liburi-perl<text:s text:c="14"/>\<text:line-break/><text:s text:c="2"/>libwww-perl<text:s text:c="14"/>\<text:line-break/><text:s text:c="2"/>libtest-nowarnings-perl<text:s text:c="2"/>\<text:line-break/><text:s text:c="2"/>libtest-deep-perl<text:s text:c="8"/>\<text:line-break/><text:s text:c="2"/>libtest-warn-perl<text:s text:c="8"/>\<text:line-break/><text:s text:c="2"/><text:span text:style-name="highlight_kw2">make</text:span><text:s text:c="21"/>\<text:line-break/><text:s text:c="2"/>cpanminus \<text:line-break/><text:s text:c="2"/><text:span text:style-name="highlight_kw2">wget</text:span> \<text:line-break/><text:s text:c="2"/><text:span text:style-name="highlight_kw2">screen</text:span> \<text:line-break/><text:s text:c="2"/><text:span text:style-name="highlight_sy0">&amp;&amp;</text:span> 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apt<text:span text:style-name="highlight_sy0">/</text:span>lists<text:span text:style-name="highlight_sy0">/*</text:span> \<text:line-break/><text:s text:c="2"/><text:span text:style-name="highlight_sy0">&amp;&amp;</text:span> <text:span text:style-name="highlight_kw2">wget</text:span> <text:span text:style-name="highlight_re5">-N</text:span> https:<text:span text:style-name="highlight_sy0">//</text:span>imapsync.lamiral.info<text:span text:style-name="highlight_sy0">/</text:span>imapsync \<text:line-break/><text:s text:c="2"/><text:span text:style-name="highlight_sy0">&amp;&amp;</text:span> <text:span text:style-name="highlight_kw2">mv</text:span> imapsync <text:span text:style-name="highlight_sy0">/</text:span>usr<text:span text:style-name="highlight_sy0">/</text:span>bin<text:span text:style-name="highlight_sy0">/</text:span>imapsync \<text:line-break/><text:s text:c="2"/><text:span text:style-name="highlight_sy0">&amp;&amp;</text:span> <text:span text:style-name="highlight_kw2">chmod</text:span> +x <text:span text:style-name="highlight_sy0">/</text:span>usr<text:span text:style-name="highlight_sy0">/</text:span>bin<text:span text:style-name="highlight_sy0">/</text:span>imapsync \<text:line-break/><text:s text:c="2"/><text:span text:style-name="highlight_sy0">&amp;&amp;</text:span> imapsync <text:span text:style-name="highlight_re5">-v</text:span> \<text:line-break/><text:s text:c="2"/><text:span text:style-name="highlight_sy0">&amp;&amp;</text:span> <text:span text:style-name="highlight_kw3">exit</text:span><text:line-break/> <text:line-break/><text:span text:style-name="highlight_kw3">exit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bash:imapsync-debian.sh</dc:title>
  </office:meta>
</office:document-meta>
</file>