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:bash:ks-1-debian.sh"/><text:bookmark-start text:name="__RefHeading___ks-debian_1"/><text:bookmark-start text:name="ks-debian"/>ks-debian :<text:bookmark-end text:name="__RefHeading___ks-debian_1"/><text:bookmark-end text:name="ks-debi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ticket</text:span>=$<text:span text:style-name="highlight_br0">(</text:span><text:span text:style-name="highlight_kw2">uname</text:span> -n<text:span text:style-name="highlight_br0">)</text:span>_en_ligne<text:line-break/> <text:line-break/><text:span text:style-name="highlight_kw2">wget</text:span> <text:span text:style-name="highlight_re5">-q</text:span> <text:span text:style-name="highlight_re5">--no-check-certificate</text:span> https:<text:span text:style-name="highlight_sy0">//</text:span>wiki.ilad.biz<text:span text:style-name="highlight_sy0">/</text:span>_export<text:span text:style-name="highlight_sy0">/</text:span>code<text:span text:style-name="highlight_sy0">/</text:span>docs<text:span text:style-name="highlight_sy0">/</text:span>bash<text:span text:style-name="highlight_sy0">/</text:span>ks-debian.sh?<text:span text:style-name="highlight_re2">codeblock</text:span>=<text:span text:style-name="highlight_nu0">1</text:span><text:s text:c="3"/><text:span text:style-name="highlight_re5">-O</text:span> <text:span text:style-name="highlight_re1">$HOME</text:span><text:span text:style-name="highlight_sy0">/</text:span>ks-debian.sh<text:line-break/> <text:line-break/><text:span text:style-name="highlight_kw2">wget</text:span> <text:span text:style-name="highlight_re5">-q</text:span> <text:span text:style-name="highlight_re5">--no-check-certificate</text:span> https:<text:span text:style-name="highlight_sy0">//</text:span>wiki.ilad.biz<text:span text:style-name="highlight_sy0">/</text:span>_export<text:span text:style-name="highlight_sy0">/</text:span>code<text:span text:style-name="highlight_sy0">/</text:span>docs<text:span text:style-name="highlight_sy0">/</text:span>bash<text:span text:style-name="highlight_sy0">/</text:span>ks-debian.sh?<text:span text:style-name="highlight_re2">codeblock</text:span>=<text:span text:style-name="highlight_nu0">2</text:span><text:s text:c="3"/><text:span text:style-name="highlight_re5">-O</text:span> <text:span text:style-name="highlight_re1">$HOME</text:span><text:span text:style-name="highlight_sy0">/</text:span>profile.txt<text:line-break/> <text:line-break/><text:span text:style-name="highlight_kw2">wget</text:span> <text:span text:style-name="highlight_re5">-q</text:span> <text:span text:style-name="highlight_re5">--no-check-certificate</text:span> https:<text:span text:style-name="highlight_sy0">//</text:span>wiki.ilad.biz<text:span text:style-name="highlight_sy0">/</text:span>_export<text:span text:style-name="highlight_sy0">/</text:span>code<text:span text:style-name="highlight_sy0">/</text:span>docs<text:span text:style-name="highlight_sy0">/</text:span>bash<text:span text:style-name="highlight_sy0">/</text:span>ks-debian.sh?<text:span text:style-name="highlight_re2">codeblock</text:span>=<text:span text:style-name="highlight_nu0">3</text:span><text:s text:c="3"/><text:span text:style-name="highlight_re5">-O</text:span> <text:span text:style-name="highlight_re1">$HOME</text:span><text:span text:style-name="highlight_sy0">/</text:span>bashrc.txt<text:line-break/> <text:line-break/><text:span text:style-name="highlight_kw2">wget</text:span> <text:span text:style-name="highlight_re5">-q</text:span> <text:span text:style-name="highlight_re5">--no-check-certificate</text:span> https:<text:span text:style-name="highlight_sy0">//</text:span>wiki.ilad.biz<text:span text:style-name="highlight_sy0">/</text:span>_export<text:span text:style-name="highlight_sy0">/</text:span>code<text:span text:style-name="highlight_sy0">/</text:span>docs<text:span text:style-name="highlight_sy0">/</text:span>bash<text:span text:style-name="highlight_sy0">/</text:span>ks-debian.sh?<text:span text:style-name="highlight_re2">codeblock</text:span>=<text:span text:style-name="highlight_nu0">4</text:span><text:s text:c="3"/><text:span text:style-name="highlight_re5">-O</text:span> <text:span text:style-name="highlight_re1">$HOME</text:span><text:span text:style-name="highlight_sy0">/</text:span>wget-cron.sh<text:line-break/> <text:line-break/><text:span text:style-name="highlight_kw2">wget</text:span> <text:span text:style-name="highlight_re5">-q</text:span> <text:span text:style-name="highlight_re5">--no-check-certificate</text:span> https:<text:span text:style-name="highlight_sy0">//</text:span>ilad.org<text:span text:style-name="highlight_sy0">/</text:span>imapsync-<text:span text:style-name="highlight_nu0">2016</text:span>-04-<text:span text:style-name="highlight_nu0">21</text:span>.php?<text:span text:style-name="highlight_re2">t</text:span>=<text:span text:style-name="highlight_re1">$ticket</text:span><text:s text:c="2"/><text:span text:style-name="highlight_re5">-O</text:span> <text:span text:style-name="highlight_sy0">/</text:span>dev<text:span text:style-name="highlight_sy0">/</text:span>null<text:line-break/> <text:line-break/><text:span text:style-name="highlight_kw3">echo</text:span> <text:span text:style-name="highlight_st0">"sudo bash ks-debian.sh"</text:span> <text:span text:style-name="highlight_sy0">&gt;&gt;</text:span> <text:span text:style-name="highlight_re1">$HOME</text:span><text:span text:style-name="highlight_sy0">/</text:span>.profile<text:line-break/> <text:line-break/><text:span text:style-name="highlight_kw3">exit</text:span> <text:span text:style-name="highlight_nu0">0</text:span></text:p>
          </table:table-cell>
        </table:table-row>
      </table:table>
      <text:h text:style-name="Heading_20_2" text:outline-level="2"><text:bookmark-start text:name="__RefHeading___ks-debian.sh_2"/><text:bookmark-start text:name="ks-debian.sh"/>ks-debian.sh<text:bookmark-end text:name="__RefHeading___ks-debian.sh_2"/><text:bookmark-end text:name="ks-debian.sh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kw3">echo</text:span> <text:span text:style-name="highlight_st0">"10 secondes d'attentes et lancement du script"</text:span><text:line-break/><text:span text:style-name="highlight_kw2">sleep</text:span> <text:span text:style-name="highlight_nu0">10</text:span><text:line-break/> <text:line-break/>dpkg-reconfigure locales \<text:line-break/><text:s text:c="2"/><text:span text:style-name="highlight_sy0">&amp;&amp;</text:span> dpkg-reconfigure tzdata \<text:line-break/><text:s text:c="2"/><text:span text:style-name="highlight_sy0">&amp;&amp;</text:span> apt update \<text:line-break/><text:s text:c="2"/><text:span text:style-name="highlight_sy0">&amp;&amp;</text:span> apt upgrade <text:span text:style-name="highlight_re5">-y</text:span> \<text:line-break/><text:s text:c="2"/><text:span text:style-name="highlight_sy0">&amp;&amp;</text:span> apt dist-upgrade -y\<text:line-break/><text:s text:c="2"/><text:span text:style-name="highlight_sy0">&amp;&amp;</text:span> apt <text:span text:style-name="highlight_kw2">install</text:span> <text:span text:style-name="highlight_re5">-y</text:span> \<text:line-break/><text:s text:c="2"/><text:span text:style-name="highlight_kw2">htop</text:span> \<text:line-break/><text:s text:c="2"/><text:span text:style-name="highlight_kw2">wget</text:span> \<text:line-break/><text:s text:c="2"/><text:span text:style-name="highlight_kw2">screen</text:span> \<text:line-break/><text:s text:c="2"/>figlet <text:line-break/>figlet <text:span text:style-name="highlight_re5">-w</text:span> <text:span text:style-name="highlight_nu0">250</text:span> $<text:span text:style-name="highlight_br0">(</text:span><text:span text:style-name="highlight_kw2">uname</text:span> -n<text:span text:style-name="highlight_br0">)</text:span> <text:span text:style-name="highlight_sy0">&gt;</text:span> <text:span text:style-name="highlight_re1">$HOME</text:span><text:span text:style-name="highlight_sy0">/</text:span>profile.txt<text:line-break/><text:span text:style-name="highlight_kw2">sed</text:span> <text:span text:style-name="highlight_re5">-i</text:span> <text:span text:style-name="highlight_st0">"s/sudo bash ks-debian.sh//g"</text:span> .profile <text:line-break/><text:span text:style-name="highlight_kw3">echo</text:span> <text:span text:style-name="highlight_st0">"cat <text:span text:style-name="highlight_es2">$HOME</text:span>/profile.txt"</text:span> <text:span text:style-name="highlight_sy0">&gt;&gt;</text:span> .profile<text:line-break/><text:span text:style-name="highlight_kw3">echo</text:span> <text:span text:style-name="highlight_st0">" "</text:span> <text:span text:style-name="highlight_sy0">&gt;&gt;</text:span> <text:span text:style-name="highlight_re1">$HOME</text:span><text:span text:style-name="highlight_sy0">/</text:span>profile.txt<text:line-break/><text:span text:style-name="highlight_kw3">echo</text:span> <text:span text:style-name="highlight_st0">" "</text:span> <text:span text:style-name="highlight_sy0">&gt;&gt;</text:span> <text:span text:style-name="highlight_re1">$HOME</text:span><text:span text:style-name="highlight_sy0">/</text:span>profile.txt<text:line-break/><text:span text:style-name="highlight_kw2">cat</text:span> <text:span text:style-name="highlight_re1">$HOME</text:span><text:span text:style-name="highlight_sy0">/</text:span>bashrc.txt <text:span text:style-name="highlight_sy0">&gt;&gt;</text:span> .bashrc<text:line-break/><text:span text:style-name="highlight_kw2">rm</text:span> <text:span text:style-name="highlight_re5">-fr</text:span> <text:span text:style-name="highlight_re1">$HOME</text:span><text:span text:style-name="highlight_sy0">/</text:span>bashrc.txt<text:line-break/><text:span text:style-name="highlight_kw2">cat</text:span> <text:span text:style-name="highlight_re1">$HOME</text:span><text:span text:style-name="highlight_sy0">/</text:span>profile.txt<text:line-break/><text:span text:style-name="highlight_kw3">echo</text:span> <text:span text:style-name="highlight_st0">"5 * * * * bash wget-cron.sh &gt;/dev/null 2&gt;&amp;1"</text:span><text:line-break/><text:span text:style-name="highlight_kw3">echo</text:span> <text:span text:style-name="highlight_st0">"crontab -e"</text:span><text:line-break/><text:span text:style-name="highlight_kw3">echo</text:span> <text:span text:style-name="highlight_st0">"Pour installer Yunohost :"</text:span><text:line-break/><text:span text:style-name="highlight_kw3">echo</text:span> <text:span text:style-name="highlight_st0">"sudo su"</text:span><text:line-break/><text:span text:style-name="highlight_kw3">echo</text:span> <text:span text:style-name="highlight_st0">"curl https://install.yunohost.org | bash &amp;&amp; yunohost tools postinstall &amp;&amp; yunohost user create gmilad &amp;&amp; yunohost domain cert-install --no-checks"</text:span><text:line-break/><text:span text:style-name="highlight_kw3">exit</text:span> <text:span text:style-name="highlight_nu0">0</text:span></text:p>
          </table:table-cell>
        </table:table-row>
      </table:table>
      <text:h text:style-name="Heading_20_2" text:outline-level="2"><text:bookmark-start text:name="__RefHeading___ks-debian.txt_3"/><text:bookmark-start text:name="ks-debian.txt"/>ks-debian.txt<text:bookmark-end text:name="__RefHeading___ks-debian.txt_3"/><text:bookmark-end text:name="ks-debian.tx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----------</text:p>
          </table:table-cell>
        </table:table-row>
      </table:table>
      <text:h text:style-name="Heading_20_2" text:outline-level="2"><text:bookmark-start text:name="__RefHeading___bashrc.txt_4"/><text:bookmark-start text:name="bashrc.txt"/>bashrc.txt<text:bookmark-end text:name="__RefHeading___bashrc.txt_4"/><text:bookmark-end text:name="bashrc.tx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Rajout Gaëtan :<text:line-break/># source : https://www.admin-linux.fr/personnaliser-le-prompt/ :<text:line-break/>PS1='\[\033[34;1m\]\u\[\033[0m\]@\[\033[32;1m\]\h \[\033[37;1m\]$PWD\[\033[0m\] [\[\033[35m\]\#\[\033[0m\]]\[\033[31m\]\$\[\033[0m\] '<text:line-break/> <text:line-break/>alias ll="ls -lAh --color=yes"<text:line-break/>alias p="ping -c 5 1.1.1.1"<text:line-break/>alias ld="date +%Y%m%d-%H%M%S"</text:p>
          </table:table-cell>
        </table:table-row>
      </table:table>
      <text:h text:style-name="Heading_20_2" text:outline-level="2"><text:bookmark-start text:name="__RefHeading___wget-cron.sh_5"/><text:bookmark-start text:name="wget-cron.sh"/>wget-cron.sh<text:bookmark-end text:name="__RefHeading___wget-cron.sh_5"/><text:bookmark-end text:name="wget-cron.sh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ticket</text:span>=$<text:span text:style-name="highlight_br0">(</text:span><text:span text:style-name="highlight_kw2">uname</text:span> -n<text:span text:style-name="highlight_br0">)</text:span>_en_ligne<text:line-break/> <text:line-break/><text:span text:style-name="highlight_sy0">/</text:span>usr<text:span text:style-name="highlight_sy0">/</text:span>bin<text:span text:style-name="highlight_sy0">/</text:span><text:span text:style-name="highlight_kw2">wget</text:span> <text:span text:style-name="highlight_re5">-O</text:span> <text:span text:style-name="highlight_sy0">/</text:span>dev<text:span text:style-name="highlight_sy0">/</text:span>null <text:span text:style-name="highlight_re5">-q</text:span> <text:span text:style-name="highlight_re5">--no-check-certificate</text:span> https:<text:span text:style-name="highlight_sy0">//</text:span>ilad.org<text:span text:style-name="highlight_sy0">/</text:span>imapsync-<text:span text:style-name="highlight_nu0">2016</text:span>-04-<text:span text:style-name="highlight_nu0">21</text:span>.php?<text:span text:style-name="highlight_re2">t</text:span>=<text:span text:style-name="highlight_re1">$ticket</text:span><text:line-break/> <text:line-break/><text:span text:style-name="highlight_kw3">exit</text:span> <text:span text:style-name="highlight_nu0">0</text:span></text:p>
          </table:table-cell>
        </table:table-row>
      </table:table>
      <text:h text:style-name="Heading_20_2" text:outline-level="2"><text:bookmark-start text:name="__RefHeading___ks-install.sh_6"/><text:bookmark-start text:name="ks-install.sh"/>ks-install.sh<text:bookmark-end text:name="__RefHeading___ks-install.sh_6"/><text:bookmark-end text:name="ks-install.sh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ticket</text:span>=$<text:span text:style-name="highlight_br0">(</text:span><text:span text:style-name="highlight_kw2">uname</text:span> -n<text:span text:style-name="highlight_br0">)</text:span>_en_ligne<text:line-break/> <text:line-break/><text:span text:style-name="highlight_kw2">wget</text:span> <text:span text:style-name="highlight_re5">-q</text:span> <text:span text:style-name="highlight_re5">--no-check-certificate</text:span> https:<text:span text:style-name="highlight_sy0">//</text:span>wiki.ilad.biz<text:span text:style-name="highlight_sy0">/</text:span>_export<text:span text:style-name="highlight_sy0">/</text:span>code<text:span text:style-name="highlight_sy0">/</text:span>docs<text:span text:style-name="highlight_sy0">/</text:span>bash<text:span text:style-name="highlight_sy0">/</text:span>ks-debian.sh?<text:span text:style-name="highlight_re2">codeblock</text:span>=<text:span text:style-name="highlight_nu0">1</text:span><text:s text:c="3"/><text:span text:style-name="highlight_re5">-O</text:span> <text:span text:style-name="highlight_re1">$HOME</text:span><text:span text:style-name="highlight_sy0">/</text:span>ks-debian.sh<text:line-break/> <text:line-break/><text:span text:style-name="highlight_kw2">wget</text:span> <text:span text:style-name="highlight_re5">-q</text:span> <text:span text:style-name="highlight_re5">--no-check-certificate</text:span> https:<text:span text:style-name="highlight_sy0">//</text:span>wiki.ilad.biz<text:span text:style-name="highlight_sy0">/</text:span>_export<text:span text:style-name="highlight_sy0">/</text:span>code<text:span text:style-name="highlight_sy0">/</text:span>docs<text:span text:style-name="highlight_sy0">/</text:span>bash<text:span text:style-name="highlight_sy0">/</text:span>ks-debian.sh?<text:span text:style-name="highlight_re2">codeblock</text:span>=<text:span text:style-name="highlight_nu0">2</text:span><text:s text:c="3"/><text:span text:style-name="highlight_re5">-O</text:span> <text:span text:style-name="highlight_re1">$HOME</text:span><text:span text:style-name="highlight_sy0">/</text:span>profile.txt<text:line-break/> <text:line-break/><text:span text:style-name="highlight_kw2">wget</text:span> <text:span text:style-name="highlight_re5">-q</text:span> <text:span text:style-name="highlight_re5">--no-check-certificate</text:span> https:<text:span text:style-name="highlight_sy0">//</text:span>wiki.ilad.biz<text:span text:style-name="highlight_sy0">/</text:span>_export<text:span text:style-name="highlight_sy0">/</text:span>code<text:span text:style-name="highlight_sy0">/</text:span>docs<text:span text:style-name="highlight_sy0">/</text:span>bash<text:span text:style-name="highlight_sy0">/</text:span>ks-debian.sh?<text:span text:style-name="highlight_re2">codeblock</text:span>=<text:span text:style-name="highlight_nu0">3</text:span><text:s text:c="3"/><text:span text:style-name="highlight_re5">-O</text:span> <text:span text:style-name="highlight_re1">$HOME</text:span><text:span text:style-name="highlight_sy0">/</text:span>bashrc.txt<text:line-break/> <text:line-break/><text:span text:style-name="highlight_kw2">wget</text:span> <text:span text:style-name="highlight_re5">-q</text:span> <text:span text:style-name="highlight_re5">--no-check-certificate</text:span> https:<text:span text:style-name="highlight_sy0">//</text:span>wiki.ilad.biz<text:span text:style-name="highlight_sy0">/</text:span>_export<text:span text:style-name="highlight_sy0">/</text:span>code<text:span text:style-name="highlight_sy0">/</text:span>docs<text:span text:style-name="highlight_sy0">/</text:span>bash<text:span text:style-name="highlight_sy0">/</text:span>ks-debian.sh?<text:span text:style-name="highlight_re2">codeblock</text:span>=<text:span text:style-name="highlight_nu0">4</text:span><text:s text:c="3"/><text:span text:style-name="highlight_re5">-O</text:span> <text:span text:style-name="highlight_re1">$HOME</text:span><text:span text:style-name="highlight_sy0">/</text:span>wget-cron.sh<text:line-break/> <text:line-break/><text:span text:style-name="highlight_kw2">wget</text:span> <text:span text:style-name="highlight_re5">-q</text:span> <text:span text:style-name="highlight_re5">--no-check-certificate</text:span> https:<text:span text:style-name="highlight_sy0">//</text:span>ilad.org<text:span text:style-name="highlight_sy0">/</text:span>imapsync-<text:span text:style-name="highlight_nu0">2016</text:span>-04-<text:span text:style-name="highlight_nu0">21</text:span>.php?<text:span text:style-name="highlight_re2">t</text:span>=<text:span text:style-name="highlight_re1">$ticket</text:span><text:s text:c="2"/><text:span text:style-name="highlight_re5">-O</text:span> <text:span text:style-name="highlight_sy0">/</text:span>dev<text:span text:style-name="highlight_sy0">/</text:span>null<text:line-break/> <text:line-break/><text:span text:style-name="highlight_kw3">echo</text:span> <text:span text:style-name="highlight_st0">"sudo bash ks-debian.sh"</text:span> <text:span text:style-name="highlight_sy0">&gt;&gt;</text:span> <text:span text:style-name="highlight_re1">$HOME</text:span><text:span text:style-name="highlight_sy0">/</text:span>.profile<text:line-break/> <text:line-break/><text:span text:style-name="highlight_kw3">exit</text:span> <text:span text:style-name="highlight_nu0">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:bash:ks-1-debian.sh</dc:title>
  </office:meta>
</office:document-meta>
</file>