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s:bash:vps-debian.sh"/>vps-debian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1</text:span><text:s text:c="3"/><text:span text:style-name="highlight_re5">-O</text:span> <text:span text:style-name="highlight_sy0">/</text:span>home<text:span text:style-name="highlight_sy0">/</text:span>debian<text:span text:style-name="highlight_sy0">/</text:span>vps-debia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2</text:span><text:s text:c="3"/><text:span text:style-name="highlight_re5">-O</text:span> <text:span text:style-name="highlight_sy0">/</text:span>home<text:span text:style-name="highlight_sy0">/</text:span>debian<text:span text:style-name="highlight_sy0">/</text:span>profile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3</text:span><text:s text:c="3"/><text:span text:style-name="highlight_re5">-O</text:span> <text:span text:style-name="highlight_sy0">/</text:span>home<text:span text:style-name="highlight_sy0">/</text:span>debian<text:span text:style-name="highlight_sy0">/</text:span>bashrc.txt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wiki.ilad.biz<text:span text:style-name="highlight_sy0">/</text:span>_export<text:span text:style-name="highlight_sy0">/</text:span>code<text:span text:style-name="highlight_sy0">/</text:span>docs<text:span text:style-name="highlight_sy0">/</text:span>bash<text:span text:style-name="highlight_sy0">/</text:span>vps-debian.sh?<text:span text:style-name="highlight_re2">codeblock</text:span>=<text:span text:style-name="highlight_nu0">4</text:span><text:s text:c="3"/><text:span text:style-name="highlight_re5">-O</text:span> <text:span text:style-name="highlight_sy0">/</text:span>home<text:span text:style-name="highlight_sy0">/</text:span>debian<text:span text:style-name="highlight_sy0">/</text:span>wget-cron.sh<text:line-break/> <text:line-break/><text:span text:style-name="highlight_kw2">wget</text:span>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s text:c="2"/><text:span text:style-name="highlight_re5">-O</text:span> <text:span text:style-name="highlight_sy0">/</text:span>dev<text:span text:style-name="highlight_sy0">/</text:span>null<text:line-break/> <text:line-break/><text:span text:style-name="highlight_kw3">exit</text:span> <text:span text:style-name="highlight_nu0">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echo</text:span> <text:span text:style-name="highlight_st0">"Lancer le script avec un"</text:span><text:line-break/><text:span text:style-name="highlight_kw3">echo</text:span> <text:span text:style-name="highlight_st0">"sudo bash vps-debian.sh"</text:span><text:line-break/> <text:line-break/><text:span text:style-name="highlight_kw2">sleep</text:span> <text:span text:style-name="highlight_nu0">5</text:span><text:line-break/> <text:line-break/>dpkg-reconfigure locales \<text:line-break/><text:s text:c="2"/><text:span text:style-name="highlight_sy0">&amp;&amp;</text:span> dpkg-reconfigure tzdata \<text:line-break/><text:s text:c="2"/><text:span text:style-name="highlight_sy0">&amp;&amp;</text:span> apt update \<text:line-break/><text:s text:c="2"/><text:span text:style-name="highlight_sy0">&amp;&amp;</text:span> apt upgrade <text:span text:style-name="highlight_re5">-y</text:span> \<text:line-break/><text:s text:c="2"/><text:span text:style-name="highlight_sy0">&amp;&amp;</text:span> apt dist-upgrade -y\<text:line-break/><text:s text:c="2"/><text:span text:style-name="highlight_sy0">&amp;&amp;</text:span> apt <text:span text:style-name="highlight_kw2">install</text:span> <text:span text:style-name="highlight_re5">-y</text:span> \<text:line-break/><text:s text:c="2"/><text:span text:style-name="highlight_kw2">wget</text:span> \<text:line-break/><text:s text:c="2"/><text:span text:style-name="highlight_kw2">screen</text:span> \<text:line-break/><text:s text:c="2"/>figlet <text:line-break/>figlet <text:span text:style-name="highlight_re5">-w</text:span> <text:span text:style-name="highlight_nu0">250</text:span> $<text:span text:style-name="highlight_br0">(</text:span><text:span text:style-name="highlight_kw2">uname</text:span> -n<text:span text:style-name="highlight_br0">)</text:span> <text:span text:style-name="highlight_sy0">&gt;&gt;</text:span> <text:span text:style-name="highlight_sy0">/</text:span>home<text:span text:style-name="highlight_sy0">/</text:span>debian<text:span text:style-name="highlight_sy0">/</text:span>profile.txt<text:line-break/><text:span text:style-name="highlight_kw3">echo</text:span> <text:span text:style-name="highlight_st0">"cat /home/debian/profile.txt"</text:span> <text:span text:style-name="highlight_sy0">&gt;&gt;</text:span> .profile<text:line-break/><text:span text:style-name="highlight_kw3">echo</text:span> <text:span text:style-name="highlight_st0">" "</text:span> <text:span text:style-name="highlight_sy0">&gt;&gt;</text:span> <text:span text:style-name="highlight_sy0">/</text:span>home<text:span text:style-name="highlight_sy0">/</text:span>debian<text:span text:style-name="highlight_sy0">/</text:span>profile.txt<text:line-break/><text:span text:style-name="highlight_kw3">echo</text:span> <text:span text:style-name="highlight_st0">" "</text:span> <text:span text:style-name="highlight_sy0">&gt;&gt;</text:span> <text:span text:style-name="highlight_sy0">/</text:span>home<text:span text:style-name="highlight_sy0">/</text:span>debian<text:span text:style-name="highlight_sy0">/</text:span>profile.txt<text:line-break/><text:span text:style-name="highlight_kw2">cat</text:span> <text:span text:style-name="highlight_sy0">/</text:span>home<text:span text:style-name="highlight_sy0">/</text:span>debian<text:span text:style-name="highlight_sy0">/</text:span>bashrc.txt <text:span text:style-name="highlight_sy0">&gt;&gt;</text:span> .bashrc<text:line-break/><text:span text:style-name="highlight_kw2">rm</text:span> <text:span text:style-name="highlight_re5">-fr</text:span> <text:span text:style-name="highlight_sy0">/</text:span>home<text:span text:style-name="highlight_sy0">/</text:span>debian<text:span text:style-name="highlight_sy0">/</text:span>bashrc.txt<text:line-break/><text:span text:style-name="highlight_kw2">cat</text:span> <text:span text:style-name="highlight_sy0">/</text:span>home<text:span text:style-name="highlight_sy0">/</text:span>debian<text:span text:style-name="highlight_sy0">/</text:span>profile.txt<text:line-break/><text:span text:style-name="highlight_kw3">echo</text:span> <text:span text:style-name="highlight_st0">"5 * * * * sh wget-cron.sh &gt;/dev/null 2&gt;&amp;1"</text:span><text:line-break/><text:span text:style-name="highlight_kw3">echo</text:span> <text:span text:style-name="highlight_st0">"crontab -e"</text:span><text:line-break/>figlet <text:span text:style-name="highlight_re5">-w</text:span> <text:span text:style-name="highlight_nu0">250</text:span> $<text:span text:style-name="highlight_br0">(</text:span><text:span text:style-name="highlight_kw2">uname</text:span> -n<text:span text:style-name="highlight_br0">)</text:span><text:line-break/> <text:line-break/><text:span text:style-name="highlight_kw3">exit</text:span> <text:span text:style-name="highlight_nu0">0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----------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# source : https://www.admin-linux.fr/personnaliser-le-prompt/ :<text:line-break/>PS1='\[\033[34;1m\]\u\[\033[0m\]@\[\033[32;1m\]\h \[\033[37;1m\]$PWD\[\033[0m\] [\[\033[35m\]\#\[\033[0m\]]\[\033[31m\]\$\[\033[0m\] '<text:line-break/> <text:line-break/> <text:line-break/># Rajout Gaëtan :<text:line-break/>alias ll="ls -lA --color=yes"<text:line-break/>alias p="ping -c 5 8.8.8.8"<text:line-break/>alias ld="date +%Y%m%d-%H%M%S"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ticket</text:span>=$<text:span text:style-name="highlight_br0">(</text:span><text:span text:style-name="highlight_kw2">uname</text:span> -n<text:span text:style-name="highlight_br0">)</text:span>_en_ligne<text:line-break/> <text:line-break/><text:span text:style-name="highlight_sy0">/</text:span>usr<text:span text:style-name="highlight_sy0">/</text:span>bin<text:span text:style-name="highlight_sy0">/</text:span><text:span text:style-name="highlight_kw2">wget</text:span> <text:span text:style-name="highlight_re5">-O</text:span> <text:span text:style-name="highlight_sy0">/</text:span>dev<text:span text:style-name="highlight_sy0">/</text:span>null <text:span text:style-name="highlight_re5">-q</text:span> <text:span text:style-name="highlight_re5">--no-check-certificate</text:span> https:<text:span text:style-name="highlight_sy0">//</text:span>ilad.org<text:span text:style-name="highlight_sy0">/</text:span>imapsync-<text:span text:style-name="highlight_nu0">2016</text:span>-04-<text:span text:style-name="highlight_nu0">21</text:span>.php?<text:span text:style-name="highlight_re2">t</text:span>=<text:span text:style-name="highlight_re1">$ticket</text:span><text:line-break/> <text:line-break/><text:span text:style-name="highlight_kw3">exit</text:span> 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bash:vps-debian.sh</dc:title>
  </office:meta>
</office:document-meta>
</file>