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ticket</text:span>=$<text:span text:style-name="highlight_br0">(</text:span><text:span text:style-name="highlight_kw2">uname</text:span> -n<text:span text:style-name="highlight_br0">)</text:span><text:line-break/> <text:line-break/><text:span text:style-name="highlight_kw2">wget</text:span> <text:span text:style-name="highlight_re5">-q</text:span> <text:span text:style-name="highlight_re5">--no-check-certificate</text:span> https:<text:span text:style-name="highlight_sy0">//</text:span>wiki.ilad.biz<text:span text:style-name="highlight_sy0">/</text:span>_export<text:span text:style-name="highlight_sy0">/</text:span>code<text:span text:style-name="highlight_sy0">/</text:span>docs<text:span text:style-name="highlight_sy0">/</text:span>bash<text:span text:style-name="highlight_sy0">/</text:span>vps-debian.sh?<text:span text:style-name="highlight_re2">codeblock</text:span>=<text:span text:style-name="highlight_nu0">1</text:span><text:s text:c="3"/><text:span text:style-name="highlight_re5">-O</text:span> <text:span text:style-name="highlight_sy0">/</text:span>home<text:span text:style-name="highlight_sy0">/</text:span>ubuntu<text:span text:style-name="highlight_sy0">/</text:span>vps-debian.sh<text:line-break/> <text:line-break/><text:span text:style-name="highlight_kw2">wget</text:span> <text:span text:style-name="highlight_re5">-q</text:span> <text:span text:style-name="highlight_re5">--no-check-certificate</text:span> https:<text:span text:style-name="highlight_sy0">//</text:span>wiki.ilad.biz<text:span text:style-name="highlight_sy0">/</text:span>_export<text:span text:style-name="highlight_sy0">/</text:span>code<text:span text:style-name="highlight_sy0">/</text:span>docs<text:span text:style-name="highlight_sy0">/</text:span>bash<text:span text:style-name="highlight_sy0">/</text:span>vps-debian.sh?<text:span text:style-name="highlight_re2">codeblock</text:span>=<text:span text:style-name="highlight_nu0">2</text:span><text:s text:c="3"/><text:span text:style-name="highlight_re5">-O</text:span> <text:span text:style-name="highlight_sy0">/</text:span>home<text:span text:style-name="highlight_sy0">/</text:span>ubuntu<text:span text:style-name="highlight_sy0">/</text:span>profile.txt<text:line-break/> <text:line-break/><text:span text:style-name="highlight_kw2">wget</text:span> <text:span text:style-name="highlight_re5">-q</text:span> <text:span text:style-name="highlight_re5">--no-check-certificate</text:span> https:<text:span text:style-name="highlight_sy0">//</text:span>wiki.ilad.biz<text:span text:style-name="highlight_sy0">/</text:span>_export<text:span text:style-name="highlight_sy0">/</text:span>code<text:span text:style-name="highlight_sy0">/</text:span>docs<text:span text:style-name="highlight_sy0">/</text:span>bash<text:span text:style-name="highlight_sy0">/</text:span>vps-debian.sh?<text:span text:style-name="highlight_re2">codeblock</text:span>=<text:span text:style-name="highlight_nu0">3</text:span><text:s text:c="3"/><text:span text:style-name="highlight_re5">-O</text:span> <text:span text:style-name="highlight_sy0">/</text:span>home<text:span text:style-name="highlight_sy0">/</text:span>ubuntu<text:span text:style-name="highlight_sy0">/</text:span>bashrc.txt<text:line-break/> <text:line-break/><text:span text:style-name="highlight_kw2">wget</text:span> <text:span text:style-name="highlight_re5">-q</text:span> <text:span text:style-name="highlight_re5">--no-check-certificate</text:span> https:<text:span text:style-name="highlight_sy0">//</text:span>wiki.ilad.biz<text:span text:style-name="highlight_sy0">/</text:span>_export<text:span text:style-name="highlight_sy0">/</text:span>code<text:span text:style-name="highlight_sy0">/</text:span>docs<text:span text:style-name="highlight_sy0">/</text:span>bash<text:span text:style-name="highlight_sy0">/</text:span>vps-debian.sh?<text:span text:style-name="highlight_re2">codeblock</text:span>=<text:span text:style-name="highlight_nu0">4</text:span><text:s text:c="3"/><text:span text:style-name="highlight_re5">-O</text:span> <text:span text:style-name="highlight_sy0">/</text:span>home<text:span text:style-name="highlight_sy0">/</text:span>ubuntu<text:span text:style-name="highlight_sy0">/</text:span>wget-cron.sh<text:line-break/> <text:line-break/><text:span text:style-name="highlight_kw2">wget</text:span> <text:span text:style-name="highlight_re5">-q</text:span> <text:span text:style-name="highlight_re5">--no-check-certificate</text:span> https:<text:span text:style-name="highlight_sy0">//</text:span>ilad.org<text:span text:style-name="highlight_sy0">/</text:span>imapsync-<text:span text:style-name="highlight_nu0">2016</text:span>-04-<text:span text:style-name="highlight_nu0">21</text:span>.php?<text:span text:style-name="highlight_re2">t</text:span>=<text:span text:style-name="highlight_re1">$ticket</text:span><text:s text:c="2"/><text:span text:style-name="highlight_re5">-O</text:span> <text:span text:style-name="highlight_sy0">/</text:span>dev<text:span text:style-name="highlight_sy0">/</text:span>null<text:line-break/> <text:line-break/><text:span text:style-name="highlight_kw3">exit</text:span> <text:span text:style-name="highlight_nu0">0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4"/><text:span text:style-name="highlight_nu0">1</text:span><text:s text:c="2"/>ll<text:line-break/><text:s text:c="4"/><text:span text:style-name="highlight_nu0">2</text:span><text:s text:c="2"/><text:span text:style-name="highlight_kw3">pwd</text:span><text:line-break/><text:s text:c="4"/><text:span text:style-name="highlight_nu0">3</text:span><text:s text:c="2"/><text:span text:style-name="highlight_kw2">wget</text:span> <text:span text:style-name="highlight_re5">-q</text:span> <text:span text:style-name="highlight_re5">--no-check-certificate</text:span> https:<text:span text:style-name="highlight_sy0">//</text:span>wiki.ilad.biz<text:span text:style-name="highlight_sy0">/</text:span>_export<text:span text:style-name="highlight_sy0">/</text:span>code<text:span text:style-name="highlight_sy0">/</text:span>docs<text:span text:style-name="highlight_sy0">/</text:span>bash<text:span text:style-name="highlight_sy0">/</text:span>vps-debian.sh?<text:span text:style-name="highlight_re2">codeblock</text:span>=<text:span text:style-name="highlight_nu0">1</text:span><text:s text:c="3"/><text:span text:style-name="highlight_re5">-O</text:span> <text:span text:style-name="highlight_sy0">/</text:span>home<text:span text:style-name="highlight_sy0">/</text:span>ubuntu<text:span text:style-name="highlight_sy0">/</text:span>vps-debian.sh<text:line-break/><text:s text:c="4"/><text:span text:style-name="highlight_nu0">4</text:span><text:s text:c="2"/><text:span text:style-name="highlight_kw2">wget</text:span> <text:span text:style-name="highlight_re5">-q</text:span> <text:span text:style-name="highlight_re5">--no-check-certificate</text:span> https:<text:span text:style-name="highlight_sy0">//</text:span>wiki.ilad.biz<text:span text:style-name="highlight_sy0">/</text:span>_export<text:span text:style-name="highlight_sy0">/</text:span>code<text:span text:style-name="highlight_sy0">/</text:span>docs<text:span text:style-name="highlight_sy0">/</text:span>bash<text:span text:style-name="highlight_sy0">/</text:span>vps-debian.sh?<text:span text:style-name="highlight_re2">codeblock</text:span>=<text:span text:style-name="highlight_nu0">2</text:span><text:s text:c="3"/><text:span text:style-name="highlight_re5">-O</text:span> <text:span text:style-name="highlight_sy0">/</text:span>home<text:span text:style-name="highlight_sy0">/</text:span>ubuntu<text:span text:style-name="highlight_sy0">/</text:span>profile.txt<text:line-break/><text:s text:c="4"/><text:span text:style-name="highlight_nu0">5</text:span><text:s text:c="2"/><text:span text:style-name="highlight_kw2">wget</text:span> <text:span text:style-name="highlight_re5">-q</text:span> <text:span text:style-name="highlight_re5">--no-check-certificate</text:span> https:<text:span text:style-name="highlight_sy0">//</text:span>wiki.ilad.biz<text:span text:style-name="highlight_sy0">/</text:span>_export<text:span text:style-name="highlight_sy0">/</text:span>code<text:span text:style-name="highlight_sy0">/</text:span>docs<text:span text:style-name="highlight_sy0">/</text:span>bash<text:span text:style-name="highlight_sy0">/</text:span>vps-debian.sh?<text:span text:style-name="highlight_re2">codeblock</text:span>=<text:span text:style-name="highlight_nu0">3</text:span><text:s text:c="3"/><text:span text:style-name="highlight_re5">-O</text:span> <text:span text:style-name="highlight_sy0">/</text:span>home<text:span text:style-name="highlight_sy0">/</text:span>ubuntu<text:span text:style-name="highlight_sy0">/</text:span>bashrc.txt<text:line-break/><text:s text:c="4"/><text:span text:style-name="highlight_nu0">6</text:span><text:s text:c="2"/><text:span text:style-name="highlight_kw2">wget</text:span> <text:span text:style-name="highlight_re5">-q</text:span> <text:span text:style-name="highlight_re5">--no-check-certificate</text:span> https:<text:span text:style-name="highlight_sy0">//</text:span>wiki.ilad.biz<text:span text:style-name="highlight_sy0">/</text:span>_export<text:span text:style-name="highlight_sy0">/</text:span>code<text:span text:style-name="highlight_sy0">/</text:span>docs<text:span text:style-name="highlight_sy0">/</text:span>bash<text:span text:style-name="highlight_sy0">/</text:span>vps-debian.sh?<text:span text:style-name="highlight_re2">codeblock</text:span>=<text:span text:style-name="highlight_nu0">4</text:span><text:s text:c="3"/><text:span text:style-name="highlight_re5">-O</text:span> <text:span text:style-name="highlight_sy0">/</text:span>home<text:span text:style-name="highlight_sy0">/</text:span>ubuntu<text:span text:style-name="highlight_sy0">/</text:span>wget-cron.sh<text:line-break/><text:s text:c="4"/><text:span text:style-name="highlight_nu0">7</text:span><text:s text:c="2"/>ll<text:line-break/><text:s text:c="4"/><text:span text:style-name="highlight_nu0">8</text:span><text:s text:c="2"/><text:span text:style-name="highlight_kw2">nano</text:span> vps-debian.sh <text:line-break/><text:s text:c="4"/><text:span text:style-name="highlight_nu0">9</text:span><text:s text:c="2"/><text:span text:style-name="highlight_kw2">sudo</text:span> <text:span text:style-name="highlight_kw2">bash</text:span> vps-debian.sh <text:line-break/><text:s text:c="3"/><text:span text:style-name="highlight_nu0">10</text:span><text:s text:c="2"/>crontab <text:span text:style-name="highlight_re5">-e</text:span><text:line-break/><text:s text:c="3"/><text:span text:style-name="highlight_nu0">11</text:span><text:s text:c="2"/><text:span text:style-name="highlight_kw2">sudo</text:span> apt <text:span text:style-name="highlight_kw2">install</text:span> <text:span text:style-name="highlight_re5">-y</text:span> ffdiaporama<text:line-break/><text:s text:c="3"/><text:span text:style-name="highlight_nu0">12</text:span><text:s text:c="2"/><text:span text:style-name="highlight_kw2">wget</text:span> dl.ilad.fr<text:span text:style-name="highlight_sy0">/</text:span>l.sh<text:line-break/><text:s text:c="3"/><text:span text:style-name="highlight_nu0">13</text:span><text:s text:c="2"/><text:span text:style-name="highlight_kw2">nano</text:span> l.sh <text:line-break/><text:s text:c="3"/><text:span text:style-name="highlight_nu0">14</text:span><text:s text:c="2"/><text:span text:style-name="highlight_kw2">sudo</text:span> <text:span text:style-name="highlight_kw2">bash</text:span> l.sh <text:line-break/><text:s text:c="3"/><text:span text:style-name="highlight_nu0">15</text:span><text:s text:c="2"/><text:span text:style-name="highlight_kw2">passwd</text:span> ubuntu<text:line-break/><text:s text:c="3"/><text:span text:style-name="highlight_nu0">16</text:span><text:s text:c="2"/><text:span text:style-name="highlight_kw2">sudo</text:span> adduser xubuntu<text:line-break/><text:s text:c="3"/><text:span text:style-name="highlight_nu0">17</text:span><text:s text:c="2"/><text:span text:style-name="highlight_kw2">sudo</text:span> <text:span text:style-name="highlight_kw2">passwd</text:span> xubuntu<text:line-break/><text:s text:c="3"/><text:span text:style-name="highlight_nu0">18</text:span><text:s text:c="2"/><text:span text:style-name="highlight_kw2">ip</text:span> <text:span text:style-name="highlight_re5">-f</text:span><text:line-break/><text:s text:c="3"/><text:span text:style-name="highlight_nu0">19</text:span><text:s text:c="2"/><text:span text:style-name="highlight_kw2">ifconfig</text:span> <text:line-break/><text:s text:c="3"/><text:span text:style-name="highlight_nu0">20</text:span><text:s text:c="2"/><text:span text:style-name="highlight_kw2">nano</text:span> <text:span text:style-name="highlight_sy0">/</text:span>etc<text:span text:style-name="highlight_sy0">/</text:span>ssh<text:span text:style-name="highlight_sy0">/</text:span>sshd_config <text:line-break/><text:s text:c="3"/><text:span text:style-name="highlight_nu0">21</text:span><text:s text:c="2"/><text:span text:style-name="highlight_kw2">sudo</text:span> <text:span text:style-name="highlight_kw2">nano</text:span> <text:span text:style-name="highlight_sy0">/</text:span>etc<text:span text:style-name="highlight_sy0">/</text:span>ssh<text:span text:style-name="highlight_sy0">/</text:span>sshd_config <text:line-break/><text:s text:c="3"/><text:span text:style-name="highlight_nu0">22</text:span><text:s text:c="2"/><text:span text:style-name="highlight_kw2">cat</text:span> l.sh <text:line-break/><text:s text:c="3"/><text:span text:style-name="highlight_nu0">23</text:span><text:s text:c="2"/><text:span text:style-name="highlight_sy0">/</text:span>etc<text:span text:style-name="highlight_sy0">/</text:span>init.d<text:span text:style-name="highlight_sy0">/</text:span><text:span text:style-name="highlight_kw2">ssh</text:span> restart<text:line-break/><text:s text:c="3"/><text:span text:style-name="highlight_nu0">24</text:span><text:s text:c="2"/><text:span text:style-name="highlight_kw2">sudo</text:span> <text:span text:style-name="highlight_sy0">/</text:span>etc<text:span text:style-name="highlight_sy0">/</text:span>init.d<text:span text:style-name="highlight_sy0">/</text:span><text:span text:style-name="highlight_kw2">ssh</text:span> restart<text:line-break/><text:s text:c="3"/><text:span text:style-name="highlight_nu0">25</text:span><text:s text:c="2"/><text:span text:style-name="highlight_kw2">ifconfig</text:span> <text:line-break/><text:s text:c="3"/><text:span text:style-name="highlight_nu0">26</text:span><text:s text:c="2"/><text:span text:style-name="highlight_kw2">sudo</text:span> apt <text:span text:style-name="highlight_kw2">install</text:span> <text:span text:style-name="highlight_re5">-y</text:span> lubuntu-desktop <text:line-break/><text:s text:c="3"/><text:span text:style-name="highlight_nu0">27</text:span><text:s text:c="2"/><text:span text:style-name="highlight_kw2">screen</text:span> <text:span text:style-name="highlight_re5">-R</text:span> reboot<text:line-break/><text:s text:c="3"/><text:span text:style-name="highlight_nu0">28</text:span><text:s text:c="2"/><text:span text:style-name="highlight_kw2">sudo</text:span> <text:span text:style-name="highlight_kw2">df</text:span> <text:span text:style-name="highlight_re5">-h</text:span> <text:span text:style-name="highlight_sy0">&amp;&amp;</text:span> <text:span text:style-name="highlight_kw2">sleep</text:span> <text:span text:style-name="highlight_nu0">10</text:span> <text:span text:style-name="highlight_sy0">&amp;&amp;</text:span> <text:span text:style-name="highlight_kw2">sudo</text:span> reboot<text:line-break/><text:s text:c="3"/><text:span text:style-name="highlight_nu0">29</text:span><text:s text:c="2"/>ll<text:line-break/><text:s text:c="3"/><text:span text:style-name="highlight_nu0">30</text:span><text:s text:c="2"/>ll <text:span text:style-name="highlight_sy0">/</text:span>tmp<text:span text:style-name="highlight_sy0">/</text:span><text:line-break/><text:s text:c="3"/><text:span text:style-name="highlight_nu0">31</text:span><text:s text:c="2"/><text:span text:style-name="highlight_kw2">cat</text:span> l.sh <text:line-break/><text:s text:c="3"/><text:span text:style-name="highlight_nu0">32</text:span><text:s text:c="2"/><text:span text:style-name="highlight_kw2">mkdir</text:span> scripts<text:span text:style-name="highlight_sy0">/</text:span><text:line-break/><text:s text:c="3"/><text:span text:style-name="highlight_nu0">33</text:span><text:s text:c="2"/><text:span text:style-name="highlight_kw3">cd</text:span> scripts<text:span text:style-name="highlight_sy0">/</text:span><text:line-break/><text:s text:c="3"/><text:span text:style-name="highlight_nu0">34</text:span><text:s text:c="2"/><text:span text:style-name="highlight_kw2">wget</text:span> <text:span text:style-name="highlight_re5">-q</text:span> dl.ilad.fr<text:span text:style-name="highlight_sy0">/</text:span>dl.sh<text:line-break/><text:s text:c="3"/><text:span text:style-name="highlight_nu0">35</text:span><text:s text:c="2"/><text:span text:style-name="highlight_kw2">wget</text:span> <text:span text:style-name="highlight_re5">-q</text:span> dl.ilad.fr<text:span text:style-name="highlight_sy0">/</text:span>capture.sh<text:line-break/><text:s text:c="3"/><text:span text:style-name="highlight_nu0">36</text:span><text:s text:c="2"/><text:span text:style-name="highlight_kw2">wget</text:span> <text:span text:style-name="highlight_re5">-q</text:span> dl.ilad.fr<text:span text:style-name="highlight_sy0">/</text:span>boucle.sh<text:line-break/><text:s text:c="3"/><text:span text:style-name="highlight_nu0">37</text:span><text:s text:c="2"/><text:span text:style-name="highlight_kw2">wget</text:span> <text:span text:style-name="highlight_re5">-q</text:span> dl.ilad.fr<text:span text:style-name="highlight_sy0">/</text:span>vnc-boucle.sh<text:line-break/><text:s text:c="3"/><text:span text:style-name="highlight_nu0">38</text:span><text:s text:c="2"/><text:span text:style-name="highlight_kw2">wget</text:span> <text:span text:style-name="highlight_re5">-q</text:span> dl.ilad.fr<text:span text:style-name="highlight_sy0">/</text:span>grsync.sh<text:line-break/><text:s text:c="3"/><text:span text:style-name="highlight_nu0">39</text:span><text:s text:c="2"/>ll<text:line-break/><text:s text:c="3"/><text:span text:style-name="highlight_nu0">40</text:span><text:s text:c="2"/><text:span text:style-name="highlight_kw2">cat</text:span> ..<text:span text:style-name="highlight_sy0">/</text:span>l.sh <text:line-break/><text:s text:c="3"/><text:span text:style-name="highlight_nu0">41</text:span><text:s text:c="2"/><text:span text:style-name="highlight_kw2">chmod</text:span> +x <text:span text:style-name="highlight_sy0">*</text:span>.sh<text:line-break/><text:s text:c="3"/><text:span text:style-name="highlight_nu0">42</text:span><text:s text:c="2"/>.<text:span text:style-name="highlight_sy0">/</text:span>vnc-boucle.sh <text:line-break/><text:s text:c="3"/><text:span text:style-name="highlight_nu0">43</text:span><text:s text:c="2"/><text:span text:style-name="highlight_kw3">cd</text:span><text:line-break/><text:s text:c="3"/><text:span text:style-name="highlight_nu0">44</text:span><text:s text:c="2"/><text:span text:style-name="highlight_kw2">ifconfig</text:span> <text:line-break/><text:s text:c="3"/><text:span text:style-name="highlight_nu0">45</text:span><text:s text:c="2"/><text:span text:style-name="highlight_kw2">sudo</text:span> apt <text:span text:style-name="highlight_kw2">install</text:span> x2goserver<text:line-break/><text:s text:c="3"/><text:span text:style-name="highlight_nu0">46</text:span><text:s text:c="2"/><text:span text:style-name="highlight_kw2">sudo</text:span> <text:span text:style-name="highlight_kw2">groups</text:span> xubuntu<text:line-break/><text:s text:c="3"/><text:span text:style-name="highlight_nu0">47</text:span><text:s text:c="2"/><text:span text:style-name="highlight_kw2">sudo</text:span> addgroup audio xubuntu<text:line-break/><text:s text:c="3"/><text:span text:style-name="highlight_nu0">48</text:span><text:s text:c="2"/><text:span text:style-name="highlight_kw2">sudo</text:span> addgroup xubuntu audio<text:line-break/><text:s text:c="3"/><text:span text:style-name="highlight_nu0">49</text:span><text:s text:c="2"/><text:span text:style-name="highlight_kw2">sudo</text:span> apt <text:span text:style-name="highlight_kw2">install</text:span> pulseaudio<text:line-break/><text:s text:c="3"/><text:span text:style-name="highlight_nu0">50</text:span><text:s text:c="2"/><text:span text:style-name="highlight_kw2">screen</text:span> <text:span text:style-name="highlight_re5">-R</text:span> reboot<text:line-break/><text:s text:c="3"/><text:span text:style-name="highlight_nu0">51</text:span><text:s text:c="2"/><text:span text:style-name="highlight_kw2">sudo</text:span> <text:span text:style-name="highlight_kw2">df</text:span> <text:span text:style-name="highlight_re5">-h</text:span> <text:span text:style-name="highlight_sy0">&amp;&amp;</text:span> <text:span text:style-name="highlight_kw2">sleep</text:span> <text:span text:style-name="highlight_nu0">10</text:span> <text:span text:style-name="highlight_sy0">&amp;&amp;</text:span> <text:span text:style-name="highlight_kw2">sudo</text:span> reboot<text:line-break/><text:span text:style-name="highlight_re5">--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s:bash:vps-ffd01-ubuntu.sh</dc:title>
  </office:meta>
</office:document-meta>
</file>