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:bash"/><text:bookmark-start text:name="__RefHeading___memo_bash_1"/><text:bookmark-start text:name="memo_bash"/>Mémo BASH<text:bookmark-end text:name="__RefHeading___memo_bash_1"/><text:bookmark-end text:name="memo_bash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osd_cat <text:span text:style-name="highlight_re5">-s</text:span> <text:span text:style-name="highlight_nu0">4</text:span> <text:span text:style-name="highlight_re5">-l</text:span> <text:span text:style-name="highlight_nu0">20</text:span> <text:span text:style-name="highlight_re5">-p</text:span> top <text:span text:style-name="highlight_re5">-A</text:span> center <text:span text:style-name="highlight_re5">-c</text:span> blue <text:span text:style-name="highlight_re5">--delay</text:span>=<text:span text:style-name="highlight_nu0">2</text:span> <text:span text:style-name="highlight_re5">-f</text:span> <text:span text:style-name="highlight_st0">"-*-courier-*-r-*-*-*-600-*-*-*-*-*"</text:span> ip.php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htpasswd <text:span text:style-name="highlight_re5">-nb</text:span> <text:span text:style-name="highlight_re5">-m</text:span> test1 toto1 <text:span text:style-name="highlight_sy0">|</text:span><text:span text:style-name="highlight_kw2">head</text:span> <text:span text:style-name="highlight_re5">-1</text:span> <text:span text:style-name="highlight_sy0">&gt;&gt;</text:span> fichier_htpasswd</text:p>
          </table:table-cell>
        </table:table-row>
      </table:table>
      <text:p text:style-name="Text_20_body">Pour trouver les dokuwikis hébergés sur une machine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find</text:span> <text:span text:style-name="highlight_re5">-name</text:span> doku.php</text:p>
          </table:table-cell>
        </table:table-row>
      </table:table>
      <text:p text:style-name="Text_20_body">Pour donner la taille uniquement des dossiers et non de chaque fichier et/ou sous-dossiers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du</text:span> <text:span text:style-name="highlight_re5">-h</text:span> <text:span text:style-name="highlight_re5">--max-depth</text:span>=<text:span text:style-name="highlight_nu0">1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!/bin/sh</text:span><text:line-break/><text:span text:style-name="highlight_co0"># Un exemple de boucle :</text:span><text:line-break/><text:span text:style-name="highlight_kw1">while</text:span> <text:span text:style-name="highlight_br0">[</text:span> <text:span text:style-name="highlight_nu0">1</text:span> <text:span text:style-name="highlight_br0">]</text:span>;<text:line-break/><text:span text:style-name="highlight_kw1">do</text:span><text:line-break/><text:span text:style-name="highlight_kw3">echo</text:span> <text:span text:style-name="highlight_st0">"<text:span text:style-name="highlight_es4">$(date +%H%M%S)</text:span>"</text:span><text:line-break/><text:span text:style-name="highlight_kw3">echo</text:span> <text:span text:style-name="highlight_st0">"<text:span text:style-name="highlight_es4">$(gmirror status | grep mirror/serveur)</text:span>"</text:span><text:line-break/><text:span text:style-name="highlight_kw2">sleep</text:span> <text:span text:style-name="highlight_nu0">30</text:span><text:line-break/><text:span text:style-name="highlight_kw1">done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ping</text:span> <text:span text:style-name="highlight_re5">-c</text:span> <text:span text:style-name="highlight_nu0">4</text:span> 192.168.179.1 <text:span text:style-name="highlight_sy0">&amp;&amp;</text:span> <text:span text:style-name="highlight_kw2">ping</text:span> <text:span text:style-name="highlight_re5">-c</text:span> <text:span text:style-name="highlight_nu0">4</text:span> 10.0.1.1 <text:span text:style-name="highlight_sy0">&amp;&amp;</text:span> <text:span text:style-name="highlight_kw2">ping</text:span> <text:span text:style-name="highlight_re5">-c</text:span> <text:span text:style-name="highlight_nu0">4</text:span> 195.6.68.2 <text:span text:style-name="highlight_sy0">&amp;&amp;</text:span> <text:span text:style-name="highlight_kw2">ping</text:span> <text:span text:style-name="highlight_re5">-c</text:span> <text:span text:style-name="highlight_nu0">4</text:span> free.fr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date</text:span> +<text:span text:style-name="highlight_sy0">%</text:span>Y<text:span text:style-name="highlight_sy0">%</text:span>m<text:span text:style-name="highlight_sy0">%</text:span>d-<text:span text:style-name="highlight_sy0">%</text:span>H<text:span text:style-name="highlight_sy0">%</text:span>M<text:span text:style-name="highlight_sy0">%</text:span>S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jhead -n<text:span text:style-name="highlight_sy0">%</text:span>Y-<text:span text:style-name="highlight_sy0">%</text:span>m-<text:span text:style-name="highlight_sy0">%</text:span>d-<text:span text:style-name="highlight_sy0">%</text:span>H-<text:span text:style-name="highlight_sy0">%</text:span>M-<text:span text:style-name="highlight_sy0">%</text:span>S <text:span text:style-name="highlight_sy0">*</text:span>.jpg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co4">maison-gaetan@airis-ilad:~$ </text:span><text:span text:style-name="highlight_kw2">sudo</text:span> <text:span text:style-name="highlight_kw2">nano</text:span> <text:span text:style-name="highlight_sy0">/</text:span>usr<text:span text:style-name="highlight_sy0">/</text:span>share<text:span text:style-name="highlight_sy0">/</text:span>applications<text:span text:style-name="highlight_sy0">/</text:span>debian-xterm.desktop</text:p>
          </table:table-cell>
        </table:table-row>
      </table:table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br0">[</text:span>Desktop Entry<text:span text:style-name="highlight_br0">]</text:span><text:line-break/><text:span text:style-name="highlight_re2">Name</text:span>=XTerm<text:line-break/><text:span text:style-name="highlight_re2">Comment</text:span>=standard terminal emulator <text:span text:style-name="highlight_kw1">for</text:span> the X window system<text:line-break/><text:span text:style-name="highlight_re2">Exec</text:span>=xterm<text:line-break/><text:span text:style-name="highlight_re2">Terminal</text:span>=<text:span text:style-name="highlight_kw2">false</text:span><text:line-break/><text:span text:style-name="highlight_re2">Type</text:span>=Application<text:line-break/><text:span text:style-name="highlight_re2">Encoding</text:span>=UTF-<text:span text:style-name="highlight_nu0">8</text:span><text:line-break/><text:span text:style-name="highlight_re2">Icon</text:span>=xterm-color_48x48<text:line-break/><text:span text:style-name="highlight_re2">Categories</text:span>=System;TerminalEmulator;<text:line-break/>X-Desktop-File-Install-Version=<text:span text:style-name="highlight_nu0">0.20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xterm <text:span text:style-name="highlight_re5">-geometry</text:span> 238x64</text:p>
          </table:table-cell>
        </table:table-row>
      </table:table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2">mkdir</text:span> imgs <text:span text:style-name="highlight_sy0">&amp;&amp;</text:span> <text:span text:style-name="highlight_kw2">find</text:span> <text:span text:style-name="highlight_re5">-name</text:span> <text:span text:style-name="highlight_st0">"*.jpg"</text:span> <text:span text:style-name="highlight_re5">-type</text:span> f <text:span text:style-name="highlight_re5">-exec</text:span> <text:span text:style-name="highlight_kw2">cp</text:span> <text:span text:style-name="highlight_br0">{</text:span><text:span text:style-name="highlight_br0">}</text:span> imgs \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8:58</meta:creation-date>
    <dc:creator>Generated</dc:creator>
    <dc:date>2026-08-10T08::58:58</dc:date>
    <dc:language>en-US</dc:language>
    <meta:editing-cycles>1</meta:editing-cycles>
    <meta:editing-duration>PT0S</meta:editing-duration>
    <dc:title>docs:bash</dc:title>
  </office:meta>
</office:document-meta>
</file>