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etab.ac-caen.fr/bsauveur/cahier_de_texte/" text:style-name="Internet_20_link" text:visited-style-name="Visited_20_Internet_20_Link">http://www.etab.ac-caen.fr/bsauveur/cahier_de_texte/</text:a></text:p>
      <text:p text:style-name="Text_20_body"><text:bookmark text:name="docs:cdt"/>unzip cdt_4895.zip</text:p>
      <text:p text:style-name="Text_20_body">mv cdt_4895 ww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cdt</dc:title>
  </office:meta>
</office:document-meta>
</file>