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msms"/><text:bookmark-start text:name="__RefHeading___installation_de_cms_made_simple_1"/><text:bookmark-start text:name="installation_de_cms_made_simple"/>Installation de CMS Made Simple<text:bookmark-end text:name="__RefHeading___installation_de_cms_made_simple_1"/><text:bookmark-end text:name="installation_de_cms_made_simple"/></text:h>
      <text:p text:style-name="Text_20_body">Installation par commande Shell</text:p>
      <text:p text:style-name="Text_20_body">Créez une base de données vide</text:p>
      <text:p text:style-name="Text_20_body">tar -zxf cmsmadesimple-1.5.1-base.tar.gz</text:p>
      <text:p text:style-name="Text_20_body">tar -zxf cmsmadesimple-1.5.1-langpack-fr_FR.tar.gz</text:p>
      <text:p text:style-name="Text_20_body">chmod 777 tmp/templates_c; \</text:p>
      <text:p text:style-name="Text_20_body">chmod 777 tmp/cache; \</text:p>
      <text:p text:style-name="Text_20_body">chmod 777 uploads; \</text:p>
      <text:p text:style-name="Text_20_body">chmod 777 uploads/images </text:p>
      <text:p text:style-name="Text_20_body">touch config.php; chmod 666 config.php</text:p>
      <text:p text:style-name="Text_20_body">mv install/ install.origine</text:p>
      <text:p text:style-name="Text_20_body">$config['admin_dir'] = 'administrationcmsms';</text:p>
      <text:p text:style-name="Text_20_body">$config['assume_mod_rewrite'] = true;</text:p>
      <text:p text:style-name="Text_20_body">$config['page_extension'] = 'php';</text:p>
      <text:p text:style-name="Text_20_body">$config['internal_pretty_urls'] = true;</text:p>
      <text:p text:style-name="Text_20_body">$config['use_hierarchy'] = true;</text:p>
      <text:p text:style-name="Text_20_body">chmod 444 config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21</meta:creation-date>
    <dc:creator>Generated</dc:creator>
    <dc:date>2026-08-10T10::00:21</dc:date>
    <dc:language>en-US</dc:language>
    <meta:editing-cycles>1</meta:editing-cycles>
    <meta:editing-duration>PT0S</meta:editing-duration>
    <dc:title>docs:cmsms</dc:title>
  </office:meta>
</office:document-meta>
</file>