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 Use Xft?<text:line-break/>use_xft yes<text:line-break/>xftfont cure:size=6<text:line-break/><text:line-break/># Update interval in seconds<text:line-break/>update_interval 1<text:line-break/><text:line-break/># This is the number of times Conky will update before quitting.<text:line-break/># Set to zero to run forever.<text:line-break/>total_run_times 0<text:line-break/><text:line-break/># Use double buffering (reduces flicker, may not work for everyone)<text:line-break/>double_buffer yes<text:line-break/><text:line-break/># Minimum size of text area<text:line-break/>minimum_size 280 5<text:line-break/><text:line-break/>maximum_width 150<text:line-break/><text:line-break/># Draw shades?<text:line-break/>draw_shades no<text:line-break/><text:line-break/># Draw outlines?<text:line-break/>draw_outline no<text:line-break/><text:line-break/># Draw borders around text<text:line-break/><text:line-break/># Default colors and also border colors<text:line-break/>default_color 303030<text:line-break/>#default_shade_color white<text:line-break/>default_outline_color blue<text:line-break/><text:line-break/># Text alignment, other possible values are commented<text:line-break/>alignment top_left<text:line-break/>#alignment top_right<text:line-break/>#alignment bottom_left<text:line-break/>#alignment bottom_right<text:line-break/><text:line-break/># Gap between borders of screen and text<text:line-break/># same thing as passing -x at command line<text:line-break/>#gap_x 15<text:line-break/>gap_y 30<text:line-break/><text:line-break/>own_window yes<text:line-break/>own_window_class Conky<text:line-break/>own_window_transparent yes<text:line-break/>own_window_type desktop<text:line-break/><text:s text:c="4"/><text:line-break/># Subtract file system buffers from used memory?<text:line-break/>no_buffers yes<text:line-break/><text:line-break/># set to yes if you want all text to be in uppercase<text:line-break/>uppercase no<text:line-break/><text:line-break/># number of cpu samples to average<text:line-break/># set to 1 to disable averaging<text:line-break/>cpu_avg_samples 2<text:line-break/><text:line-break/># number of net samples to average<text:line-break/># set to 1 to disable averaging<text:line-break/>net_avg_samples 2<text:line-break/><text:line-break/># Force UTF8? note that UTF8 support required XFT<text:line-break/>override_utf8_locale yes<text:line-break/><text:line-break/># Add spaces to keep things from moving about?<text:s text:c="2"/>This only affects certain objects.<text:line-break/>use_spacer right<text:line-break/><text:line-break/>TEXT<text:line-break/>${color 668ABF}${alignc 28}${font Dot Font:size=20}eeepc<text:line-break/>${font Dot Font:size=7}<text:line-break/><text:line-break/>${color 9AB7DC}Cpu:${color a4a4a4} ${alignr 4}<text:line-break/>${color 668ABF}${cpugraph cpu0 668ABF 9AB7DC}<text:line-break/>${color 9AB7DC}Espace disque /:${color a4a4a4}${fs_free /}<text:line-break/>${color 668ABF}${fs_bar 3,85 /home/}<text:line-break/><text:line-break/>RESEAU ${hr 2}<text:line-break/>${if_existing /proc/net/route wlan0}<text:line-break/>IP Local : ${alignr}${addr wlan0}<text:line-break/>IP Passerelle : ${alignr}${gw_ip}<text:line-break/><text:line-break/>${color 9AB7DC}Up:${color a4a4a4}${alignr}${upspeed wlan0}KB/s<text:line-break/>${color 668ABF}${upspeedgraph wlan0 10,85 668ABF 9AB7DC}<text:line-break/><text:line-break/>${color 9AB7DC}Total: ${color a4a4a4}${totalup wlan0}<text:line-break/><text:line-break/>${color 9AB7DC}Down:${color a4a4a4}${alignr}${downspeed wlan0}KB/s<text:line-break/>${color 668ABF}${downspeedgraph wlan0 10,85 668ABF 9AB7DC}<text:line-break/><text:line-break/>${color 9AB7DC}Total: ${color a4a4a4}${totaldown wlan0}<text:line-break/><text:line-break/>${color 668ABF}${hr 2}<text:line-break/>${color a4a4a4}Batterie :<text:line-break/>${color 668ABF}${battery BAT0} ${battery_bar 3,85 BAT0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12:51</meta:creation-date>
    <dc:creator>Generated</dc:creator>
    <dc:date>2026-08-10T10::12:51</dc:date>
    <dc:language>en-US</dc:language>
    <meta:editing-cycles>1</meta:editing-cycles>
    <meta:editing-duration>PT0S</meta:editing-duration>
    <dc:title>docs:conkyrc:eeepc-701</dc:title>
  </office:meta>
</office:document-meta>
</file>