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7938914d654e53b08ac730e6d8f36e.png"/>
  <manifest:file-entry manifest:media-type="image/png" manifest:full-path="Pictures/b3976d0cdee6e2291714bdaa9ff4324c.png"/>
  <manifest:file-entry manifest:media-type="image/png" manifest:full-path="Pictures/e3415f106134ad2d6d92129f3558499b.png"/>
  <manifest:file-entry manifest:media-type="image/png" manifest:full-path="Pictures/573d3a0108c8032f7fedd359e7acbe3c.png"/>
  <manifest:file-entry manifest:media-type="image/png" manifest:full-path="Pictures/c965625ecd788b1758a52d1d6cbd4c32.png"/>
  <manifest:file-entry manifest:media-type="image/png" manifest:full-path="Pictures/9eae5169bb09b366d185889b31fc81bf.png"/>
  <manifest:file-entry manifest:media-type="image/png" manifest:full-path="Pictures/c913e3430c38d08924873825a9317747.png"/>
  <manifest:file-entry manifest:media-type="image/png" manifest:full-path="Pictures/b0a2e6a8c2f9eb67e8bf5a134f2cde53.png"/>
  <manifest:file-entry manifest:media-type="image/png" manifest:full-path="Pictures/9097de07484af9c9389a7074aebe114e.png"/>
  <manifest:file-entry manifest:media-type="image/png" manifest:full-path="Pictures/3ea7be590a6fe72fc16b1b86ee217e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cura-01-installation"/><text:bookmark-start text:name="__RefHeading___installation_de_cura_1"/><text:bookmark-start text:name="installation_de_cura"/>Installation de Cura<text:bookmark-end text:name="__RefHeading___installation_de_cura_1"/><text:bookmark-end text:name="installation_de_cura"/></text:h>
      <text:p text:style-name="Text_20_body"><draw:frame draw:style-name="mediacenter" draw:name="0" text:anchor-type="paragraph" draw:z-index="0" svg:width="26.458333333333cm" style:rel-width="100%" svg:height="15.875cm" style:rel-height="scale"><draw:image xlink:href="Pictures/ee7938914d654e53b08ac730e6d8f36e.png" xlink:type="simple" xlink:show="embed" xlink:actuate="onLoad"/></draw:frame></text:p>
      <text:p text:style-name="Text_20_body"><draw:frame draw:style-name="mediacenter" draw:name="1" text:anchor-type="paragraph" draw:z-index="1" svg:width="13.573125cm" svg:height="10.556875cm"><draw:image xlink:href="Pictures/b3976d0cdee6e2291714bdaa9ff4324c.png" xlink:type="simple" xlink:show="embed" xlink:actuate="onLoad"/></draw:frame></text:p>
      <text:p text:style-name="Text_20_body"><draw:frame draw:style-name="mediacenter" draw:name="2" text:anchor-type="paragraph" draw:z-index="2" svg:width="13.573125cm" svg:height="10.556875cm"><draw:image xlink:href="Pictures/e3415f106134ad2d6d92129f3558499b.png" xlink:type="simple" xlink:show="embed" xlink:actuate="onLoad"/></draw:frame></text:p>
      <text:p text:style-name="Text_20_body"><draw:frame draw:style-name="mediacenter" draw:name="3" text:anchor-type="paragraph" draw:z-index="3" svg:width="13.573125cm" svg:height="10.556875cm"><draw:image xlink:href="Pictures/573d3a0108c8032f7fedd359e7acbe3c.png" xlink:type="simple" xlink:show="embed" xlink:actuate="onLoad"/></draw:frame></text:p>
      <text:p text:style-name="Text_20_body"><draw:frame draw:style-name="mediacenter" draw:name="4" text:anchor-type="paragraph" draw:z-index="4" svg:width="13.573125cm" svg:height="10.530416666667cm"><draw:image xlink:href="Pictures/c965625ecd788b1758a52d1d6cbd4c32.png" xlink:type="simple" xlink:show="embed" xlink:actuate="onLoad"/></draw:frame></text:p>
      <text:p text:style-name="Text_20_body"><draw:frame draw:style-name="mediacenter" draw:name="5" text:anchor-type="paragraph" draw:z-index="5" svg:width="13.573125cm" svg:height="10.530416666667cm"><draw:image xlink:href="Pictures/9eae5169bb09b366d185889b31fc81bf.png" xlink:type="simple" xlink:show="embed" xlink:actuate="onLoad"/></draw:frame></text:p>
      <text:p text:style-name="Text_20_body"><draw:frame draw:style-name="mediacenter" draw:name="6" text:anchor-type="paragraph" draw:z-index="6" svg:width="16.748125cm" svg:height="6.6145833333333cm"><draw:image xlink:href="Pictures/c913e3430c38d08924873825a9317747.png" xlink:type="simple" xlink:show="embed" xlink:actuate="onLoad"/></draw:frame></text:p>
      <text:p text:style-name="Text_20_body"><draw:frame draw:style-name="mediacenter" draw:name="7" text:anchor-type="paragraph" draw:z-index="7" svg:width="13.573125cm" svg:height="10.530416666667cm"><draw:image xlink:href="Pictures/b0a2e6a8c2f9eb67e8bf5a134f2cde53.png" xlink:type="simple" xlink:show="embed" xlink:actuate="onLoad"/></draw:frame></text:p>
      <text:p text:style-name="Text_20_body"><draw:frame draw:style-name="mediacenter" draw:name="8" text:anchor-type="paragraph" draw:z-index="8" svg:width="13.573125cm" svg:height="10.556875cm"><draw:image xlink:href="Pictures/9097de07484af9c9389a7074aebe114e.png" xlink:type="simple" xlink:show="embed" xlink:actuate="onLoad"/></draw:frame></text:p>
      <text:p text:style-name="Text_20_body"><draw:frame draw:style-name="mediacenter" draw:name="9" text:anchor-type="paragraph" draw:z-index="9" svg:width="13.573125cm" svg:height="10.556875cm"><draw:image xlink:href="Pictures/3ea7be590a6fe72fc16b1b86ee217e0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26:01</meta:creation-date>
    <dc:creator>Generated</dc:creator>
    <dc:date>2026-08-10T09::26:01</dc:date>
    <dc:language>en-US</dc:language>
    <meta:editing-cycles>1</meta:editing-cycles>
    <meta:editing-duration>PT0S</meta:editing-duration>
    <dc:title>docs:cura-01-installation</dc:title>
  </office:meta>
</office:document-meta>
</file>