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f42871661c8658fe6f91d351b28534.png"/>
  <manifest:file-entry manifest:media-type="image/png" manifest:full-path="Pictures/2e3dd9a5b642c712d834ad8202bfe049.png"/>
  <manifest:file-entry manifest:media-type="image/png" manifest:full-path="Pictures/4c2653f42368246d1afc9ce13d09ec3a.png"/>
  <manifest:file-entry manifest:media-type="image/png" manifest:full-path="Pictures/ddc91e79160e94de77dcadfc8d883789.png"/>
  <manifest:file-entry manifest:media-type="image/png" manifest:full-path="Pictures/87f21151ed66ef297e4b2f51a46b414c.png"/>
  <manifest:file-entry manifest:media-type="image/png" manifest:full-path="Pictures/89151789bd5dd18571106902104ce656.png"/>
  <manifest:file-entry manifest:media-type="image/png" manifest:full-path="Pictures/d41141346793903c3ef1bcf6e5c0fde6.png"/>
  <manifest:file-entry manifest:media-type="image/png" manifest:full-path="Pictures/bb1349b7965f59efd57c0eb5cd794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ura-02-lancement"/><text:bookmark-start text:name="__RefHeading___lancement_de_cura_1"/><text:bookmark-start text:name="lancement_de_cura"/>Lancement de Cura<text:bookmark-end text:name="__RefHeading___lancement_de_cura_1"/><text:bookmark-end text:name="lancement_de_cura"/></text:h>
      <text:p text:style-name="Text_20_body"><draw:frame draw:style-name="mediacenter" draw:name="0" text:anchor-type="paragraph" draw:z-index="0" svg:width="13.308541666667cm" svg:height="17.488958333333cm"><draw:image xlink:href="Pictures/23f42871661c8658fe6f91d351b28534.png" xlink:type="simple" xlink:show="embed" xlink:actuate="onLoad"/></draw:frame></text:p>
      <text:p text:style-name="Text_20_body"><draw:frame draw:style-name="mediacenter" draw:name="1" text:anchor-type="paragraph" draw:z-index="1" svg:width="13.149791666667cm" svg:height="17.383125cm"><draw:image xlink:href="Pictures/2e3dd9a5b642c712d834ad8202bfe049.png" xlink:type="simple" xlink:show="embed" xlink:actuate="onLoad"/></draw:frame></text:p>
      <text:p text:style-name="Text_20_body"><draw:frame draw:style-name="mediacenter" draw:name="2" text:anchor-type="paragraph" draw:z-index="2" svg:width="13.149791666667cm" svg:height="17.383125cm"><draw:image xlink:href="Pictures/4c2653f42368246d1afc9ce13d09ec3a.png" xlink:type="simple" xlink:show="embed" xlink:actuate="onLoad"/></draw:frame></text:p>
      <text:p text:style-name="Text_20_body"><draw:frame draw:style-name="mediacenter" draw:name="3" text:anchor-type="paragraph" draw:z-index="3" svg:width="13.149791666667cm" svg:height="17.383125cm"><draw:image xlink:href="Pictures/ddc91e79160e94de77dcadfc8d883789.png" xlink:type="simple" xlink:show="embed" xlink:actuate="onLoad"/></draw:frame></text:p>
      <text:p text:style-name="Text_20_body"><draw:frame draw:style-name="mediacenter" draw:name="4" text:anchor-type="paragraph" draw:z-index="4" svg:width="13.149791666667cm" svg:height="17.383125cm"><draw:image xlink:href="Pictures/87f21151ed66ef297e4b2f51a46b414c.png" xlink:type="simple" xlink:show="embed" xlink:actuate="onLoad"/></draw:frame></text:p>
      <text:p text:style-name="Text_20_body"><draw:frame draw:style-name="mediacenter" draw:name="5" text:anchor-type="paragraph" draw:z-index="5" svg:width="13.149791666667cm" svg:height="17.383125cm"><draw:image xlink:href="Pictures/89151789bd5dd18571106902104ce656.png" xlink:type="simple" xlink:show="embed" xlink:actuate="onLoad"/></draw:frame></text:p>
      <text:p text:style-name="Text_20_body"><draw:frame draw:style-name="mediacenter" draw:name="6" text:anchor-type="paragraph" draw:z-index="6" svg:width="42.333333333333cm" style:rel-width="100%" svg:height="23.8125cm" style:rel-height="scale"><draw:image xlink:href="Pictures/d41141346793903c3ef1bcf6e5c0fde6.png" xlink:type="simple" xlink:show="embed" xlink:actuate="onLoad"/></draw:frame></text:p>
      <text:p text:style-name="Text_20_body"><draw:frame draw:style-name="mediacenter" draw:name="7" text:anchor-type="paragraph" draw:z-index="7" svg:width="10.980208333333cm" svg:height="6.6675cm"><draw:image xlink:href="Pictures/bb1349b7965f59efd57c0eb5cd7946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ura-02-lancement</dc:title>
  </office:meta>
</office:document-meta>
</file>