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debian-stable-gnome"/>— <text:span text:style-name="Emphasis"><text:a xlink:type="simple" xlink:href="mailto:maison.gaetan@ilad.fr" text:style-name="Internet_20_link" text:visited-style-name="Visited_20_Internet_20_Link">MAISON Gaëtan</text:a> 2013/06/22 17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3:38</meta:creation-date>
    <dc:creator>Generated</dc:creator>
    <dc:date>2026-08-10T10::03:38</dc:date>
    <dc:language>en-US</dc:language>
    <meta:editing-cycles>1</meta:editing-cycles>
    <meta:editing-duration>PT0S</meta:editing-duration>
    <dc:title>docs:debian-stable-gnome</dc:title>
  </office:meta>
</office:document-meta>
</file>