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get -q --no-check-certificate https://wiki.ilad.biz/_export/code/docs/bash/vps-debian.sh?codeblock=1<text:s text:c="3"/>-O /home/debian/vps-debian.sh<text:line-break/><text:line-break/>wget -q --no-check-certificate https://wiki.ilad.biz/_export/code/docs/bash/vps-debian.sh?codeblock=2<text:s text:c="3"/>-O /home/debian/profile.txt<text:line-break/><text:line-break/>wget -q --no-check-certificate https://wiki.ilad.biz/_export/code/docs/bash/vps-debian.sh?codeblock=3<text:s text:c="3"/>-O /home/debian/bashrc.txt<text:line-break/><text:line-break/>su<text:line-break/><text:line-break/>bash vps-debian.sh<text:line-break/><text:line-break/>apt install -y sudo<text:line-break/><text:line-break/>adduser debian sudo<text:line-break/><text:line-break/>sudo apt install -y nginx<text:line-break/><text:line-break/>sudo nano /etc/nginx/conf.d/proxy.conf<text:line-break/><text:line-break/>sudo service nginx stop <text:line-break/><text:line-break/>sudo sed -i "$ a\deb http://deb.debian.org/debian stretch-backports main" /etc/apt/sources.list<text:line-break/><text:line-break/>sudo apt update &amp;&amp; sudo apt install -y certbot python-certbot-nginx -t stretch-backport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15</meta:creation-date>
    <dc:creator>Generated</dc:creator>
    <dc:date>2026-08-10T10::00:15</dc:date>
    <dc:language>en-US</dc:language>
    <meta:editing-cycles>1</meta:editing-cycles>
    <meta:editing-duration>PT0S</meta:editing-duration>
    <dc:title>docs:debian-stretch-nginx-letsencrypt</dc:title>
  </office:meta>
</office:document-meta>
</file>