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dokuwiki-googledocs"/><text:bookmark-start text:name="__RefHeading___dokuwiki-docs_1"/><text:bookmark-start text:name="dokuwiki-docs"/>Dokuwiki-docs<text:bookmark-end text:name="__RefHeading___dokuwiki-docs_1"/><text:bookmark-end text:name="dokuwiki-docs"/></text:h>
      <text:p text:style-name="Text_20_body">Pour faire une presque la même présentation que Google docs avec Dokuwiki, il faut avoir un thème minimal par exemple mon thème tofu sur mon dokuwiki de demos et installer le <text:a xlink:type="simple" xlink:href="http://www.dokuwiki.org/plugin:fckglite" text:style-name="Internet_20_link" text:visited-style-name="Visited_20_Internet_20_Link">plugin:fckglite</text:a> et voilà ;). À retester sur une installation dédié de Dokuwiki afin de voir comment se comporte les impre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05:38</meta:creation-date>
    <dc:creator>Generated</dc:creator>
    <dc:date>2026-08-10T09::05:38</dc:date>
    <dc:language>en-US</dc:language>
    <meta:editing-cycles>1</meta:editing-cycles>
    <meta:editing-duration>PT0S</meta:editing-duration>
    <dc:title>docs:dokuwiki-googledocs</dc:title>
  </office:meta>
</office:document-meta>
</file>