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dokuwiki"/><text:bookmark-start text:name="__RefHeading___installation_de_dokuwiki_chez_ovh_1"/><text:bookmark-start text:name="installation_de_dokuwiki_chez_ovh"/>Installation de Dokuwiki chez OVH.<text:bookmark-end text:name="__RefHeading___installation_de_dokuwiki_chez_ovh_1"/><text:bookmark-end text:name="installation_de_dokuwiki_chez_ovh"/></text:h>
      <text:p text:style-name="Preformatted_20_Text">tar -xzvf dokuwiki-YYYY-MM-DD.tgz<text:line-break/><text:line-break/>ln -s dokuwiki-2009-02-14<text:s text:c="2"/>www/demos/dokuwiki<text:line-break/><text:line-break/>nano .htaccess.dist</text:p>
      <text:p text:style-name="Preformatted_20_Text">RewriteEngine on<text:line-break/> <text:line-break/>RewriteBase /dokuwiki<text:line-break/> <text:line-break/>RewriteRule ^_media/(.*)<text:s text:c="14"/>lib/exe/fetch.php?media=$1<text:s text:c="2"/>[QSA,L]<text:line-break/>RewriteRule ^_detail/(.*)<text:s text:c="13"/>lib/exe/detail.php?media=$1<text:s text:c="2"/>[QSA,L]<text:line-break/>RewriteRule ^_export/([^/]+)/(.*)<text:s text:c="5"/>doku.php?do=export_$1&amp;id=$2<text:s text:c="2"/>[QSA,L]<text:line-break/>RewriteRule ^$<text:s text:c="24"/>doku.php<text:s text:c="2"/>[L]<text:line-break/>RewriteCond %<text:s text:c="7"/>!-f<text:line-break/>RewriteCond %<text:s text:c="7"/>!-d<text:line-break/>RewriteRule (.*)<text:s text:c="22"/>doku.php?id=$1<text:s text:c="2"/>[QSA,L]</text:p>
      <text:list text:style-name="Numbering_20_1" text:continue-numbering="false">
        <text:list-item>
          <text:p text:style-name="Numbering_20_1_Content_First"> Ensuite aller dans le panneau de configuration de Dokuwiki pour activer le .htaccess afin d'avoir les urls Rewrite</text:p>
        </text:list-item>
        <text:list-item>
          <text:p text:style-name="Numbering_20_1_Content_Last"> Puis cocher la case en dessous afin d'avoir des adresses du style /docs/dokuwiki 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4:09</meta:creation-date>
    <dc:creator>Generated</dc:creator>
    <dc:date>2026-08-10T09::04:09</dc:date>
    <dc:language>en-US</dc:language>
    <meta:editing-cycles>1</meta:editing-cycles>
    <meta:editing-duration>PT0S</meta:editing-duration>
    <dc:title>docs:dokuwiki</dc:title>
  </office:meta>
</office:document-meta>
</file>