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dolibarr"/><text:bookmark-start text:name="__RefHeading___installation_de_dolibar_1"/><text:bookmark-start text:name="installation_de_dolibar"/>Installation de Dolibar<text:bookmark-end text:name="__RefHeading___installation_de_dolibar_1"/><text:bookmark-end text:name="installation_de_dolibar"/></text:h>
      <text:p text:style-name="Text_20_body">tar -xvfz dolibarr.tgz</text:p>
      <text:p text:style-name="Text_20_body">ln -s dolibarr-x.y.z dolibarr</text:p>
      <text:p text:style-name="Text_20_body">cd dolibarr</text:p>
      <text:p text:style-name="Text_20_body">touch htdocs/conf/conf.php</text:p>
      <text:p text:style-name="Text_20_body">mkdir documents</text:p>
      <text:p text:style-name="Text_20_body">mv htdocs/install/ htdocs/install.origine/</text:p>
      <text:h text:style-name="Heading_20_1" text:outline-level="1"><text:bookmark-start text:name="__RefHeading___mise_a_jour_de_dolibarr_2"/><text:bookmark-start text:name="mise_a_jour_de_dolibarr"/>Mise à jour de Dolibarr<text:bookmark-end text:name="__RefHeading___mise_a_jour_de_dolibarr_2"/><text:bookmark-end text:name="mise_a_jour_de_dolibarr"/></text:h>
      <text:p text:style-name="Preformatted_20_Text">rsync -a dolibarr/ svgs_dolibarr_`date +"%Y%m%d%H"`/</text:p>
      <text:p text:style-name="Preformatted_20_Text">mysqldump -unomutilisateur -hnomdelabase -pPASSWORD nomdelatable &gt; nom_du_fichier_de_sauvegarde$(date '+%y%m%d-%H%M%S').sql</text:p>
      <text:p text:style-name="Preformatted_20_Text">cp *.sql svgs_dolibarr_*</text:p>
      <text:p text:style-name="Preformatted_20_Text">tar xvfz dolibarr.tgz</text:p>
      <text:p text:style-name="Preformatted_20_Text">cp -r dolibarr-x.y.z/* dolibarr</text:p>
      <text:p text:style-name="Preformatted_20_Text">rm -fr dolibarr/install.lock</text:p>
      <text:p text:style-name="Text_20_body"><text:a xlink:type="simple" xlink:href="http://127.0.0.1/dolibarr/install/" text:style-name="Internet_20_link" text:visited-style-name="Visited_20_Internet_20_Link">http://127.0.0.1/dolibarr/install/</text:a></text:p>
      <text:p text:style-name="Preformatted_20_Text">touch dolibarr/install.lock</text:p>
      <text:p text:style-name="Preformatted_20_Text">chmod 444 dolibarr/install.lock</text:p>
      <text:p text:style-name="Preformatted_20_Text">rm -fr dolibarr-x.y.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3:25</meta:creation-date>
    <dc:creator>Generated</dc:creator>
    <dc:date>2026-08-10T10::03:25</dc:date>
    <dc:language>en-US</dc:language>
    <meta:editing-cycles>1</meta:editing-cycles>
    <meta:editing-duration>PT0S</meta:editing-duration>
    <dc:title>docs:dolibarr</dc:title>
  </office:meta>
</office:document-meta>
</file>