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En zone dégroupée :<text:line-break/><text:line-break/>Protocole : RFC 1483-2684 Bridged/routed Ethernet over ATM<text:line-break/><text:line-break/>VC MUX (VPI/VCI) : 8/36<text:line-break/><text:line-break/>Identifiant : numéro géographique associé à l'abonnement Freebox suivi de @freeadsl (exemple 0123456789@freeadsl)<text:line-break/><text:line-break/>Mot de passe : mot de passe associé à l'abonnement Freebox.<text:line-break/>En zone non-dégroupée (IPADSL) :<text:line-break/><text:line-break/>Protocole en USB : PPPoA (Routed) VCmux<text:line-break/><text:line-break/>Protocole en Ethernet : PPPoE (Routed) VCmux<text:line-break/><text:line-break/>VC MUX (VPI/VCI) : 8/35<text:line-break/><text:line-break/>Identifiant : numéro géographique associé à l'abonnement Freebox suivi de @freeadsl (exemple 0123456789@freeadsl)<text:line-break/><text:line-break/>Mot de passe : mot de passe associé à l'abonnement Freebox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8:14</meta:creation-date>
    <dc:creator>Generated</dc:creator>
    <dc:date>2026-08-10T10::08:14</dc:date>
    <dc:language>en-US</dc:language>
    <meta:editing-cycles>1</meta:editing-cycles>
    <meta:editing-duration>PT0S</meta:editing-duration>
    <dc:title>docs:freeadsl</dc:title>
  </office:meta>
</office:document-meta>
</file>