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ocs:freeboxv5:ftp"/>hd1.freebox.fr</text:p>
      <text:p text:style-name="Text_20_body">freebox</text:p>
      <text:p text:style-name="Text_20_body">/Disque dur/Enregistrements/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docs:freeboxv5:ftp</dc:title>
  </office:meta>
</office:document-meta>
</file>