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freenas:courriels"/><text:bookmark-start text:name="__RefHeading___comment_envoyer_un_courriel_en_ligne_de_commande_ou_dans_un_script_1"/><text:bookmark-start text:name="comment_envoyer_un_courriel_en_ligne_de_commande_ou_dans_un_script"/>Comment envoyer un courriel en ligne de commande ou dans un script :<text:bookmark-end text:name="__RefHeading___comment_envoyer_un_courriel_en_ligne_de_commande_ou_dans_un_script_1"/><text:bookmark-end text:name="comment_envoyer_un_courriel_en_ligne_de_commande_ou_dans_un_scrip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ocal<text:span text:style-name="highlight_sy0">/</text:span>bin<text:span text:style-name="highlight_sy0">/</text:span>msmtp <text:span text:style-name="highlight_re5">--file</text:span>=<text:span text:style-name="highlight_sy0">/</text:span>root<text:span text:style-name="highlight_sy0">/</text:span>.msmtprc gaetan.pub<text:span text:style-name="highlight_sy0">@</text:span>gmail.com <text:span text:style-name="highlight_sy0">&lt;</text:span> courriel</text:p>
          </table:table-cell>
        </table:table-row>
      </table:table>
      <text:p text:style-name="Text_20_body">On peut personnaliser le courriel par e</text:p>
      <text:p text:style-name="Text_20_body">Contenu du /root/.msmtprc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ccount default<text:line-break/>tls on<text:line-break/>host smtp.gmail.com<text:line-break/>from mon_adresse_de_courriel<text:line-break/>auth on<text:line-break/>user mon_adresse_de_courriel<text:line-break/>password mon_mot_de_passe_de_courriel<text:line-break/>tls_starttls off<text:line-break/>tls_certcheck off<text:line-break/><text:span text:style-name="highlight_co0"># Pour avoir une trace dans les logs systèmes :</text:span><text:line-break/>syslog LOG_MAI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35:51</meta:creation-date>
    <dc:creator>Generated</dc:creator>
    <dc:date>2026-08-10T11::35:51</dc:date>
    <dc:language>en-US</dc:language>
    <meta:editing-cycles>1</meta:editing-cycles>
    <meta:editing-duration>PT0S</meta:editing-duration>
    <dc:title>docs:freenas:courriels</dc:title>
  </office:meta>
</office:document-meta>
</file>