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da4039a52f8d3fa990c8addb3f47aa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glpi"/><text:bookmark-start text:name="__RefHeading___installation_de_glpi_1"/><text:bookmark-start text:name="installation_de_glpi"/>Installation de GLPI<text:bookmark-end text:name="__RefHeading___installation_de_glpi_1"/><text:bookmark-end text:name="installation_de_glpi"/></text:h>
      <text:p text:style-name="Text_20_body"><draw:frame draw:style-name="media" draw:name="0" text:anchor-type="as-char" draw:z-index="0" svg:width="" svg:rel-width="100%" svg:height="0cm"><draw:image xlink:href="Pictures/8da4039a52f8d3fa990c8addb3f47aa0.svg" xlink:type="simple" xlink:show="embed" xlink:actuate="onLoad"/></draw:frame></text:p>
      <text:h text:style-name="Heading_20_1" text:outline-level="1"><text:bookmark-start text:name="__RefHeading___mise_a_jour_de_dolibarr_2"/><text:bookmark-start text:name="mise_a_jour_de_dolibarr"/>Mise à jour de Dolibarr<text:bookmark-end text:name="__RefHeading___mise_a_jour_de_dolibarr_2"/><text:bookmark-end text:name="mise_a_jour_de_dolibarr"/></text:h>
      <text:p text:style-name="Preformatted_20_Text">rsync -a glpi/ svgs_glpi_`date +"%Y%m%d%H"`/</text:p>
      <text:p text:style-name="Preformatted_20_Text">mysqldump -unomutilisateur -hnomdelabase -pPASSWORD nomdelatable &gt; svgs-glpi-$(date '+%y%m%d-%H%M%S').sql</text:p>
      <text:p text:style-name="Preformatted_20_Text">cp *.sql svgs_glpi_*</text:p>
      <text:p text:style-name="Preformatted_20_Text">tar xvfz glpi-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3:25</meta:creation-date>
    <dc:creator>Generated</dc:creator>
    <dc:date>2026-08-10T09::03:25</dc:date>
    <dc:language>en-US</dc:language>
    <meta:editing-cycles>1</meta:editing-cycles>
    <meta:editing-duration>PT0S</meta:editing-duration>
    <dc:title>docs:glpi</dc:title>
  </office:meta>
</office:document-meta>
</file>