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c.ubuntu-fr.org/orange_3g#installation_jusqu_a_hardy_heron_8.04_inclus" text:style-name="Internet_20_link" text:visited-style-name="Visited_20_Internet_20_Link">http://doc.ubuntu-fr.org/orange_3g#installation_jusqu_a_hardy_heron_8.04_inclus</text:a></text:p>
      <text:p text:style-name="Text_20_body"><text:bookmark text:name="docs:icon225"/>Les paquets supplémentaires suivants seront installés : </text:p>
      <text:p text:style-name="Preformatted_20_Text">dpkg-dev g++ g++-4.2 libc6-dev libstdc++6-4.2-dev libtimedate-perl<text:line-break/>linux-libc-dev patch</text:p>
      <text:p text:style-name="Text_20_body">Paquets suggérés :</text:p>
      <text:p text:style-name="Preformatted_20_Text">debian-keyring g++-multilib g++-4.2-multilib gcc-4.2-doc libstdc++6-4.2-dbg<text:line-break/>glibc-doc manpages-dev libstdc++6-4.2-doc diff-doc</text:p>
      <text:p text:style-name="Text_20_body">Les NOUVEAUX paquets suivants seront installés :</text:p>
      <text:p text:style-name="Preformatted_20_Text">build-essential dpkg-dev g++ g++-4.2 libc6-dev libstdc++6-4.2-dev<text:line-break/>libtimedate-perl linux-libc-dev patch</text:p>
      <text:p text:style-name="Text_20_body">0 mis à jour, 9 nouvellement installés, 0 à enlever et 0 non mis à jour.
Il est nécessaire de prendre 8711ko dans les archives.
Après cette opération, 34,3Mo d'espace disque supplémentaires seront utilisés.
Souhaitez-vous continuer [O/n] 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icon225</dc:title>
  </office:meta>
</office:document-meta>
</file>