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imageresizer"/><text:bookmark-start text:name="__RefHeading___image_resizer_redimensionner_les_images_simplement_avec_un_clic-droit_1"/><text:bookmark-start text:name="image_resizer_redimensionner_les_images_simplement_avec_un_clic-droit"/>Image Resizer redimensionner les images simplement avec un clic-droit :<text:bookmark-end text:name="__RefHeading___image_resizer_redimensionner_les_images_simplement_avec_un_clic-droit_1"/><text:bookmark-end text:name="image_resizer_redimensionner_les_images_simplement_avec_un_clic-droit"/></text:h>
      <text:p text:style-name="Text_20_body">Il arrive que l'on ai besoin de redimensionner des images ou des photos pour les intégrer dans un diaporama ou un document texte ou tout simplement les envoyer par courriels, vous trouverez ci-dessous la procédure pour le faire avec le logiciel libre et gratuit <text:a xlink:type="simple" xlink:href="http://www.bricelam.net/ImageResizer/" text:style-name="Internet_20_link" text:visited-style-name="Visited_20_Internet_20_Link">Image Resizer</text:a>.</text:p>
      <text:h text:style-name="Heading_20_2" text:outline-level="2"><text:bookmark-start text:name="__RefHeading___selections_des_images_2"/><text:bookmark-start text:name="selections_des_images"/>Sélections des images :<text:bookmark-end text:name="__RefHeading___selections_des_images_2"/><text:bookmark-end text:name="selections_des_images"/></text:h>
      <text:p text:style-name="Text_20_body">Après l'ouverture du dossier des images à redimensionner, il faut les sélectionner, soit une à une en utilisant la <text:span text:style-name="Strong_20_Emphasis">touche CTRL</text:span> de <text:span text:style-name="underline">votre clavier</text:span>, puis <text:span text:style-name="Strong_20_Emphasis">cliquer</text:span> sur chacune d'elle en <text:span text:style-name="Strong_20_Emphasis"><text:span text:style-name="underline">maintenant la touche CTRL</text:span></text:span>, ou alors pour un groupe de photos, <text:span text:style-name="Strong_20_Emphasis"><text:span text:style-name="underline">appuyer et maintenir appuyer</text:span></text:span> la touche <text:span text:style-name="Strong_20_Emphasis">MAJ</text:span> de <text:span text:style-name="underline">votre clavier</text:span>, puis  <text:span text:style-name="Strong_20_Emphasis">cliquer</text:span> sur la__ première photo__ et ensuite sur <text:span text:style-name="underline">la dernière</text:span>, relâcher l'ensemble des touches ou boutons.</text:p>
      <text:h text:style-name="Heading_20_2" text:outline-level="2"><text:bookmark-start text:name="__RefHeading___ouverture_de_la_fenetre_de_l_application_3"/><text:bookmark-start text:name="ouverture_de_la_fenetre_de_l_application"/>Ouverture de la fenêtre de l'application :<text:bookmark-end text:name="__RefHeading___ouverture_de_la_fenetre_de_l_application_3"/><text:bookmark-end text:name="ouverture_de_la_fenetre_de_l_application"/></text:h>
      <text:p text:style-name="Text_20_body">Après avoir sélectionné la ou les photos, <text:span text:style-name="Strong_20_Emphasis">cliquer</text:span> avec le bouton <text:span text:style-name="Strong_20_Emphasis">droite</text:span> de la souris sur l'une d'entre elles, puis dans le menu qui s'affiche, <text:span text:style-name="Strong_20_Emphasis">cliquer</text:span> sur la ligne <text:span text:style-name="Strong_20_Emphasis">Redimensionner des images</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25:41</meta:creation-date>
    <dc:creator>Generated</dc:creator>
    <dc:date>2026-08-10T09::25:41</dc:date>
    <dc:language>en-US</dc:language>
    <meta:editing-cycles>1</meta:editing-cycles>
    <meta:editing-duration>PT0S</meta:editing-duration>
    <dc:title>docs:imageresizer</dc:title>
  </office:meta>
</office:document-meta>
</file>