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imapsync"/><text:bookmark-start text:name="__RefHeading___installation_imapsync_sur_nas4free_1"/><text:bookmark-start text:name="installation_imapsync_sur_nas4free"/>Installation imapsync sur nas4free<text:bookmark-end text:name="__RefHeading___installation_imapsync_sur_nas4free_1"/><text:bookmark-end text:name="installation_imapsync_sur_nas4free"/></text:h>
      <text:p text:style-name="Preformatted_20_Text">pkg update<text:line-break/>pkg install imap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23</meta:creation-date>
    <dc:creator>Generated</dc:creator>
    <dc:date>2026-08-10T10::52:23</dc:date>
    <dc:language>en-US</dc:language>
    <meta:editing-cycles>1</meta:editing-cycles>
    <meta:editing-duration>PT0S</meta:editing-duration>
    <dc:title>docs:imapsync</dc:title>
  </office:meta>
</office:document-meta>
</file>