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5836a7046766f4c184b23096da9e42.png"/>
  <manifest:file-entry manifest:media-type="image/png" manifest:full-path="Pictures/d48e2a82eb1df006ab0d6bf3fd6f0f31.png"/>
  <manifest:file-entry manifest:media-type="image/png" manifest:full-path="Pictures/d24ae0704013334e96675ea9170c5c08.png"/>
  <manifest:file-entry manifest:media-type="image/png" manifest:full-path="Pictures/45b83e6d802fa58cb3186bd3a55011b1.png"/>
  <manifest:file-entry manifest:media-type="image/png" manifest:full-path="Pictures/b410ac918fd8e68222d902517b031c2c.png"/>
  <manifest:file-entry manifest:media-type="image/png" manifest:full-path="Pictures/30ddc13ba2e6e9f0633ef0882298cd3c.png"/>
  <manifest:file-entry manifest:media-type="image/png" manifest:full-path="Pictures/899955433a985981e2bcc0e2417f04e7.png"/>
  <manifest:file-entry manifest:media-type="image/png" manifest:full-path="Pictures/82f65121ed5b2a007705c108f57796c3.png"/>
  <manifest:file-entry manifest:media-type="image/png" manifest:full-path="Pictures/1a873a0c5f5351cc9f6db9db39520f2b.png"/>
  <manifest:file-entry manifest:media-type="image/png" manifest:full-path="Pictures/fe4b02d86edfdc30873335ad2de4f8e6.png"/>
  <manifest:file-entry manifest:media-type="image/png" manifest:full-path="Pictures/66d2aa71da33c907b29e9b1a212872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kes:hue"/><text:bookmark-start text:name="__RefHeading___remettre_hue_dans_le_groupe_de_confiance_pour_la_cameras_1"/><text:bookmark-start text:name="remettre_hue_dans_le_groupe_de_confiance_pour_la_cameras"/>Remettre HUE dans le groupe de confiance pour la caméras :<text:bookmark-end text:name="__RefHeading___remettre_hue_dans_le_groupe_de_confiance_pour_la_cameras_1"/><text:bookmark-end text:name="remettre_hue_dans_le_groupe_de_confiance_pour_la_cameras"/></text:h>
      <text:p text:style-name="Text_20_body"><draw:frame draw:style-name="mediacenter" draw:name="0" text:anchor-type="paragraph" draw:z-index="0" svg:width="8.7841666666667cm" style:rel-width="100%" svg:height="5.1064583333333cm" style:rel-height="scale"><draw:image xlink:href="Pictures/385836a7046766f4c184b23096da9e42.png" xlink:type="simple" xlink:show="embed" xlink:actuate="onLoad"/></draw:frame></text:p>
      <text:p text:style-name="Text_20_body"><draw:frame draw:style-name="mediacenter" draw:name="1" text:anchor-type="paragraph" draw:z-index="1" svg:width="19.473333333333cm" style:rel-width="100%" svg:height="14.366875cm" style:rel-height="scale"><draw:image xlink:href="Pictures/d48e2a82eb1df006ab0d6bf3fd6f0f31.png" xlink:type="simple" xlink:show="embed" xlink:actuate="onLoad"/></draw:frame></text:p>
      <text:p text:style-name="Text_20_body"><draw:frame draw:style-name="mediacenter" draw:name="2" text:anchor-type="paragraph" draw:z-index="2" svg:width="6.429375cm" style:rel-width="100%" svg:height="3.3072916666667cm" style:rel-height="scale"><draw:image xlink:href="Pictures/d24ae0704013334e96675ea9170c5c08.png" xlink:type="simple" xlink:show="embed" xlink:actuate="onLoad"/></draw:frame></text:p>
      <text:p text:style-name="Text_20_body"><draw:frame draw:style-name="mediacenter" draw:name="3" text:anchor-type="paragraph" draw:z-index="3" svg:width="19.473333333333cm" style:rel-width="100%" svg:height="14.366875cm" style:rel-height="scale"><draw:image xlink:href="Pictures/45b83e6d802fa58cb3186bd3a55011b1.png" xlink:type="simple" xlink:show="embed" xlink:actuate="onLoad"/></draw:frame></text:p>
      <text:p text:style-name="Text_20_body"><draw:frame draw:style-name="mediacenter" draw:name="4" text:anchor-type="paragraph" draw:z-index="4" svg:width="6.1383333333333cm" style:rel-width="100%" svg:height="1.3229166666667cm" style:rel-height="scale"><draw:image xlink:href="Pictures/b410ac918fd8e68222d902517b031c2c.png" xlink:type="simple" xlink:show="embed" xlink:actuate="onLoad"/></draw:frame></text:p>
      <text:p text:style-name="Text_20_body"><draw:frame draw:style-name="mediacenter" draw:name="5" text:anchor-type="paragraph" draw:z-index="5" svg:width="23.8125cm" style:rel-width="100%" svg:height="15.08125cm" style:rel-height="scale"><draw:image xlink:href="Pictures/30ddc13ba2e6e9f0633ef0882298cd3c.png" xlink:type="simple" xlink:show="embed" xlink:actuate="onLoad"/></draw:frame></text:p>
      <text:p text:style-name="Text_20_body"><draw:frame draw:style-name="mediacenter" draw:name="6" text:anchor-type="paragraph" draw:z-index="6" svg:width="2.619375cm" style:rel-width="100%" svg:height="1.1377083333333cm" style:rel-height="scale"><draw:image xlink:href="Pictures/899955433a985981e2bcc0e2417f04e7.png" xlink:type="simple" xlink:show="embed" xlink:actuate="onLoad"/></draw:frame></text:p>
      <text:p text:style-name="Text_20_body"><draw:frame draw:style-name="mediacenter" draw:name="7" text:anchor-type="paragraph" draw:z-index="7" svg:width="13.943541666667cm" svg:height="5.55625cm"><draw:image xlink:href="Pictures/82f65121ed5b2a007705c108f57796c3.png" xlink:type="simple" xlink:show="embed" xlink:actuate="onLoad"/></draw:frame></text:p>
      <text:p text:style-name="Text_20_body"><draw:frame draw:style-name="mediacenter" draw:name="8" text:anchor-type="paragraph" draw:z-index="8" svg:width="5.476875cm" style:rel-width="100%" svg:height="2.54cm" style:rel-height="scale"><draw:image xlink:href="Pictures/1a873a0c5f5351cc9f6db9db39520f2b.png" xlink:type="simple" xlink:show="embed" xlink:actuate="onLoad"/></draw:frame></text:p>
      <text:p text:style-name="Text_20_body"><draw:frame draw:style-name="mediacenter" draw:name="9" text:anchor-type="paragraph" draw:z-index="9" svg:width="5.1858333333333cm" style:rel-width="100%" svg:height="1.984375cm" style:rel-height="scale"><draw:image xlink:href="Pictures/fe4b02d86edfdc30873335ad2de4f8e6.png" xlink:type="simple" xlink:show="embed" xlink:actuate="onLoad"/></draw:frame></text:p>
      <text:p text:style-name="Text_20_body"><draw:frame draw:style-name="mediacenter" draw:name="10" text:anchor-type="paragraph" draw:z-index="10" svg:width="2.5929166666667cm" style:rel-width="100%" svg:height="1.190625cm" style:rel-height="scale"><draw:image xlink:href="Pictures/66d2aa71da33c907b29e9b1a212872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20:44</meta:creation-date>
    <dc:creator>Generated</dc:creator>
    <dc:date>2026-08-10T11::20:44</dc:date>
    <dc:language>en-US</dc:language>
    <meta:editing-cycles>1</meta:editing-cycles>
    <meta:editing-duration>PT0S</meta:editing-duration>
    <dc:title>docs:kes:hue</dc:title>
  </office:meta>
</office:document-meta>
</file>