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logiciels"/>Pour l'ensemble de l'établissement :</text:p>
      <text:list text:style-name="Numbering_20_1" text:continue-numbering="false">
        <text:list-item>
          <text:p text:style-name="Numbering_20_1_Content_First"> Kaspersky netec.fr</text:p>
        </text:list-item>
        <text:list-item>
          <text:p text:style-name="Numbering_20_1_Content"> Firefox</text:p>
        </text:list-item>
        <text:list-item>
          <text:p text:style-name="Numbering_20_1_Content"> Google Chrome</text:p>
        </text:list-item>
        <text:list-item>
          <text:p text:style-name="Numbering_20_1_Content"> LibreOffice</text:p>
        </text:list-item>
        <text:list-item>
          <text:p text:style-name="Numbering_20_1_Content"> Audacity</text:p>
        </text:list-item>
        <text:list-item>
          <text:p text:style-name="Numbering_20_1_Content"> Gimp</text:p>
        </text:list-item>
        <text:list-item>
          <text:p text:style-name="Numbering_20_1_Content"> Geogebra</text:p>
        </text:list-item>
        <text:list-item>
          <text:p text:style-name="Numbering_20_1_Content"> PDF Creator</text:p>
        </text:list-item>
        <text:list-item>
          <text:p text:style-name="Numbering_20_1_Content"> Lecteur Flash</text:p>
        </text:list-item>
        <text:list-item>
          <text:p text:style-name="Numbering_20_1_Content"> Lecteur Macromedia</text:p>
        </text:list-item>
        <text:list-item>
          <text:p text:style-name="Numbering_20_1_Content"> Lecteur Java</text:p>
        </text:list-item>
        <text:list-item>
          <text:p text:style-name="Numbering_20_1_Content"> Silverlight</text:p>
        </text:list-item>
        <text:list-item>
          <text:p text:style-name="Numbering_20_1_Content"> 7zip</text:p>
        </text:list-item>
        <text:list-item>
          <text:p text:style-name="Numbering_20_1_Content"> Lecteur Windows Media Player</text:p>
        </text:list-item>
        <text:list-item>
          <text:p text:style-name="Numbering_20_1_Content"> VLC</text:p>
        </text:list-item>
        <text:list-item>
          <text:p text:style-name="Numbering_20_1_Content"> CaRMetal</text:p>
        </text:list-item>
        <text:list-item>
          <text:p text:style-name="Numbering_20_1_Content"> Xnview</text:p>
        </text:list-item>
        <text:list-item>
          <text:p text:style-name="Numbering_20_1_Content_Last">  Adobe Reader</text:p>
        </text:list-item>
      </text:list>
      <text:p text:style-name="Text_20_body">- Visionneuse PowerPoint</text:p>
      <text:p text:style-name="Text_20_body">Pour l'école primaire :</text:p>
      <text:p text:style-name="Text_20_body">- Gcompris</text:p>
      <text:p text:style-name="Text_20_body">- Pour le collège :</text:p>
      <text:p text:style-name="Text_20_body">- SCRATCH</text:p>
      <text:p text:style-name="Text_20_body">Pour la salle de technologie :
- CD béton</text:p>
      <text:p text:style-name="Text_20_body">- e-drawing
- Google Sketchup
- robotprog
- Sweethome 3D
- Charlygraal
- Cura
- Supplément de Cura et dossier profils matériel.</text:p>
      <text:p text:style-name="Text_20_body">sudo apt install -y libreoffice audacity gimp geogebra carmetal flashplugin-installer vlc scratch sweethome3d</text:p>
      <text:p text:style-name="Text_20_body"><text:a xlink:type="simple" xlink:href="http://doc.ubuntu-fr.org/lubuntu#ouverture_automatique_de_session" text:style-name="Internet_20_link" text:visited-style-name="Visited_20_Internet_20_Link">http://doc.ubuntu-fr.org/lubuntu#ouverture_automatique_de_ses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8:55</meta:creation-date>
    <dc:creator>Generated</dc:creator>
    <dc:date>2026-08-10T10::08:55</dc:date>
    <dc:language>en-US</dc:language>
    <meta:editing-cycles>1</meta:editing-cycles>
    <meta:editing-duration>PT0S</meta:editing-duration>
    <dc:title>docs:logiciels</dc:title>
  </office:meta>
</office:document-meta>
</file>