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lxd-ubuntu"/>Installion et configuration de lxd dans un vps ubuntu pure sucre avec rajout d'une Debian avec nginx dedans.</text:p>
      <text:p text:style-name="Text_20_body"><text:a xlink:type="simple" xlink:href="https://bioinfo-fr.net/la-magie-de-lxd" text:style-name="Internet_20_link" text:visited-style-name="Visited_20_Internet_20_Link">https://bioinfo-fr.net/la-magie-de-lxd</text:a></text:p>
      <text:p text:style-name="Text_20_body">sudo lxd init</text:p>
      <text:p text:style-name="Text_20_body">lxc launch images:debian/10 debian-10-01</text:p>
      <text:p text:style-name="Text_20_body">lxc list</text:p>
      <text:p text:style-name="Text_20_body">sudo apt install -y nginx</text:p>
      <text:p text:style-name="Text_20_body">sudo nano /etc/nginx/conf.d/proxy.conf</text:p>
      <text:p text:style-name="Text_20_body">sudo service nginx stop</text:p>
      <text:p text:style-name="Text_20_body">sudo apt update &amp;&amp; sudo apt install -y certbot python3-certbot-nginx</text:p>
      <text:p text:style-name="Text_20_body">sudo certbot –nginx</text:p>
      <text:p text:style-name="Text_20_body">Puis rajout :</text:p>
      <text:p text:style-name="Preformatted_20_Text"><text:s text:c="6"/>location /debian-10-01 {<text:line-break/><text:s text:c="14"/>proxy_pass<text:s text:c="9"/>http://10.113.84.161/;<text:line-break/><text:s text:c="6"/>}</text:p>
      <text:p text:style-name="Text_20_body">dans default dans la partie ssl bien sur.</text:p>
      <text:p text:style-name="Text_20_body">sudo nano /etc/nginx/sites-enabled/default &amp;&amp; sudo service nginx reload</text:p>
      <text:p text:style-name="Text_20_body">lxc exec debian-10-01 bash</text:p>
      <text:p text:style-name="Text_20_body">Donc dans debian-10-01</text:p>
      <text:p text:style-name="Text_20_body">apt install -y nginx</text:p>
      <text:p text:style-name="Text_20_body">Puis pour être sur que l'on soit bien sur la page page nginx de debian 10 j'ai modifié le titre de la page nginx par déf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34:32</meta:creation-date>
    <dc:creator>Generated</dc:creator>
    <dc:date>2026-08-10T09::34:32</dc:date>
    <dc:language>en-US</dc:language>
    <meta:editing-cycles>1</meta:editing-cycles>
    <meta:editing-duration>PT0S</meta:editing-duration>
    <dc:title>docs:lxd-ubuntu</dc:title>
  </office:meta>
</office:document-meta>
</file>