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rvfreenas01:~# pkg_add -r ftp://ftp.freebsd.org/pub/FreeBSD/ports/amd64/packages-7-stable/sysutils/monit-5.5.tbz<text:line-break/>Fetching ftp://ftp.freebsd.org/pub/FreeBSD/ports/amd64/packages-7-stable/sysutils/monit-5.5.tbz... Done.<text:line-break/><text:line-break/>**************************************************************************<text:line-break/><text:line-break/>USAGE:<text:line-break/><text:line-break/>To enable monit you need to add monit_enable="YES" to rc.conf file.<text:line-break/>Before running monit you have to configure monitrc file. There is<text:line-break/>example configuration file monitrc.sample.<text:line-break/><text:line-break/>/usr/local/etc/monitrc.sample<text:line-break/><text:line-break/>************************************************************************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4:09</meta:creation-date>
    <dc:creator>Generated</dc:creator>
    <dc:date>2026-08-10T09::04:09</dc:date>
    <dc:language>en-US</dc:language>
    <meta:editing-cycles>1</meta:editing-cycles>
    <meta:editing-duration>PT0S</meta:editing-duration>
    <dc:title>docs:monit</dc:title>
  </office:meta>
</office:document-meta>
</file>