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mysecureshell"/><text:bookmark-start text:name="__RefHeading___mysecureshell_1"/><text:bookmark-start text:name="mysecureshell"/>mysecureshell<text:bookmark-end text:name="__RefHeading___mysecureshell_1"/><text:bookmark-end text:name="mysecureshell"/></text:h>
      <text:p text:style-name="Text_20_body"><text:a xlink:type="simple" xlink:href="http://mysecureshell.sourceforge.net/" text:style-name="Internet_20_link" text:visited-style-name="Visited_20_Internet_20_Link">http://mysecureshell.sourceforge.net/</text:a></text:p>
      <text:p text:style-name="Text_20_body"><text:a xlink:type="simple" xlink:href="http://www.siteduzero.com/tutoriel-3-154397-decouvrir-et-configurer-le-protocole-sftp-avec-mysecureshell.html" text:style-name="Internet_20_link" text:visited-style-name="Visited_20_Internet_20_Link">http://www.siteduzero.com/tutoriel-3-154397-decouvrir-et-configurer-le-protocole-sftp-avec-mysecureshell.html</text:a></text:p>
      <text:p text:style-name="Text_20_body"><text:a xlink:type="simple" xlink:href="http://doc.ubuntu-fr.org/mysecureshell_sftp-server" text:style-name="Internet_20_link" text:visited-style-name="Visited_20_Internet_20_Link">http://doc.ubuntu-fr.org/mysecureshell_sftp-server</text:a></text:p>
      <text:p text:style-name="Text_20_body"><text:a xlink:type="simple" xlink:href="http://doc.ubuntu-fr.org/lftp" text:style-name="Internet_20_link" text:visited-style-name="Visited_20_Internet_20_Link">http://doc.ubuntu-fr.org/lftp</text:a></text:p>
      <text:p text:style-name="Text_20_body"><text:a xlink:type="simple" xlink:href="http://mysecureshell.free.fr/forum/viewtopic.php?id=283" text:style-name="Internet_20_link" text:visited-style-name="Visited_20_Internet_20_Link">http://mysecureshell.free.fr/forum/viewtopic.php?id=283</text:a></text:p>
      <text:p text:style-name="Text_20_body"><text:a xlink:type="simple" xlink:href="http://liberez-le-tux.servhome.org/blog/2010/02/05/lftp-ou-comment-transferer-facilement-des-fichiers/" text:style-name="Internet_20_link" text:visited-style-name="Visited_20_Internet_20_Link">http://liberez-le-tux.servhome.org/blog/2010/02/05/lftp-ou-comment-transferer-facilement-des-fichiers/</text:a></text:p>
      <text:p text:style-name="Text_20_body"><text:a xlink:type="simple" xlink:href="http://linuxfr.org/forums/programmationshell/posts/sftp-dans-un-batch-sans-utliser-les-keys" text:style-name="Internet_20_link" text:visited-style-name="Visited_20_Internet_20_Link">http://linuxfr.org/forums/programmationshell/posts/sftp-dans-un-batch-sans-utliser-les-keys</text:a></text:p>
      <text:p text:style-name="Text_20_body"><text:a xlink:type="simple" xlink:href="http://michauko.org/blog/2010/08/24/sftp-mot-de-passe-en-ligne-de-commande/" text:style-name="Internet_20_link" text:visited-style-name="Visited_20_Internet_20_Link">http://michauko.org/blog/2010/08/24/sftp-mot-de-passe-en-ligne-de-commande/</text:a></text:p>
      <text:p text:style-name="Text_20_body">$ lftp sftp://user:password@ip -e “mirror -e -R /source/ /destination/ ; quit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14:26</meta:creation-date>
    <dc:creator>Generated</dc:creator>
    <dc:date>2026-08-10T09::14:26</dc:date>
    <dc:language>en-US</dc:language>
    <meta:editing-cycles>1</meta:editing-cycles>
    <meta:editing-duration>PT0S</meta:editing-duration>
    <dc:title>docs:mysecureshell</dc:title>
  </office:meta>
</office:document-meta>
</file>