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ADSL Settings<text:line-break/>- Multiplexing : VC-BASED<text:line-break/>- VPI : 8<text:line-break/>- VCI : 35<text:line-break/><text:line-break/>Basic settings<text:line-break/>- La connexion requiert un login<text:line-break/>- encapsulation : PPP over ATM<text:line-break/>- Le nom d'utilisateur doit être de la forme : fti/xxxxxx<text:line-break/>- le mot de passe Internet</text:p>
      <text:p text:style-name="Preformatted_20_Text">PPPoA = VC<text:line-break/>PPPoE = LL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orange</dc:title>
  </office:meta>
</office:document-meta>
</file>