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ovh:courriels"/>Bonjour,</text:p>
      <text:p text:style-name="Text_20_body">Voici la procédure pour la consultation des mails via l'interface sur internet :</text:p>
      <text:p text:style-name="Text_20_body">Se connecter à
<text:a xlink:type="simple" xlink:href="http://mail.lecasierabouteilles.fr" text:style-name="Internet_20_link" text:visited-style-name="Visited_20_Internet_20_Link">http://mail.lecasierabouteilles.fr</text:a>
Ou
<text:a xlink:type="simple" xlink:href="https://mail.lecasierabouteilles.fr" text:style-name="Internet_20_link" text:visited-style-name="Visited_20_Internet_20_Link">https://mail.lecasierabouteilles.fr</text:a> pour une connexion sécurisée.</text:p>
      <text:p text:style-name="Text_20_body">Dans le champ Adresse email :
noter votre adresse mail.</text:p>
      <text:p text:style-name="Text_20_body">Dans le champ Mot de passe:
noter votre mot de passe fournis par Régis</text:p>
      <text:p text:style-name="Text_20_body">Pour l'interface je vous conseil d'utiliser HORDE IMP car elle est plus rapide
que les autres.</text:p>
      <text:p text:style-name="Text_20_body">Pour consulter vos mails via un client de messagerie ( Mozilla-Thunderbird
conseillé ) voici les paramètres :</text:p>
      <text:p text:style-name="Text_20_body">Serveur de courrier entrant IMAP :
mail.lecasierabouteilles.fr</text:p>
      <text:p text:style-name="Text_20_body">Serveur de courrier sortant :
ns0.ovh.net</text:p>
      <text:p text:style-name="Text_20_body">Nom d'utilisateur ( login ) votre adresse mail.
Mot de passe : le mot de passe associé à votre adresse 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20:58</meta:creation-date>
    <dc:creator>Generated</dc:creator>
    <dc:date>2026-08-10T10::20:58</dc:date>
    <dc:language>en-US</dc:language>
    <meta:editing-cycles>1</meta:editing-cycles>
    <meta:editing-duration>PT0S</meta:editing-duration>
    <dc:title>docs:ovh:courriels</dc:title>
  </office:meta>
</office:document-meta>
</file>