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phenixagenda"/>Mod installés actuellement :</text:p>
      <text:p text:style-name="Text_20_body">MOD Météo (today_ico), version 5.1
MOD Menu note compact, version 1.0.3
MOD Thème pour la page d'accueil, version 1.0.1
MOD Options utilisateur en masse, version 1.6.0
MOD Drag and Drop (Quotidien/Hebdomadaire/Mensuel), version 1.5.4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34:19</meta:creation-date>
    <dc:creator>Generated</dc:creator>
    <dc:date>2026-08-10T09::34:19</dc:date>
    <dc:language>en-US</dc:language>
    <meta:editing-cycles>1</meta:editing-cycles>
    <meta:editing-duration>PT0S</meta:editing-duration>
    <dc:title>docs:phenixagenda</dc:title>
  </office:meta>
</office:document-meta>
</file>