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tar xvfz pluxml-5.5.tar.gz </text:p>
      <text:p text:style-name="Preformatted_20_Text">mv PluXml-5.5 www</text:p>
      <text:p text:style-name="Text_20_body"><text:bookmark text:name="docs:pluxml"/>Aller à l'adresse de site pour procéder à l'installation :</text:p>
      <text:p text:style-name="Text_20_body"><text:a xlink:type="simple" xlink:href="http://127.0.0.1/pluxml/" text:style-name="Internet_20_link" text:visited-style-name="Visited_20_Internet_20_Link">http://127.0.0.1/pluxml/</text:a></text:p>
      <text:p text:style-name="Text_20_body">rm -fr www/install.php </text:p>
      <text:p text:style-name="Text_20_body">Mise en place du plugins </text:p>
      <text:p text:style-name="Text_20_body">Connexion à l'interface d'administratio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2:36</meta:creation-date>
    <dc:creator>Generated</dc:creator>
    <dc:date>2026-08-10T10::02:36</dc:date>
    <dc:language>en-US</dc:language>
    <meta:editing-cycles>1</meta:editing-cycles>
    <meta:editing-duration>PT0S</meta:editing-duration>
    <dc:title>docs:pluxml</dc:title>
  </office:meta>
</office:document-meta>
</file>