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s:pmb-mutu-ovh"/>Bref notes d'installation de PMB sur un ovh mutu avec sqlpriv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unzip</text:span> pmb<text:span text:style-name="highlight_sy0">*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ind</text:span> <text:span text:style-name="highlight_re5">-type</text:span> f <text:span text:style-name="highlight_re5">-exec</text:span> <text:span text:style-name="highlight_kw2">chmod</text:span> 0644 <text:span text:style-name="highlight_br0">{</text:span><text:span text:style-name="highlight_br0">}</text:span> \;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ind</text:span> <text:span text:style-name="highlight_re5">-type</text:span> d <text:span text:style-name="highlight_re5">-exec</text:span> <text:span text:style-name="highlight_kw2">chmod</text:span> 0755 <text:span text:style-name="highlight_br0">{</text:span><text:span text:style-name="highlight_br0">}</text:span> \;</text:p>
          </table:table-cell>
        </table:table-row>
      </table:table>
      <text:p text:style-name="Text_20_body"><text:a xlink:type="simple" xlink:href="http://www.site.fr/pmb/table/install.php" text:style-name="Internet_20_link" text:visited-style-name="Visited_20_Internet_20_Link">www.site.fr/pmb/table/install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pmb-mutu-ovh</dc:title>
  </office:meta>
</office:document-meta>
</file>