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profils:firefox"/><text:bookmark-start text:name="__RefHeading___recuperer_des_donnees_importantes_a_partir_d_un_ancien_profil_1"/><text:bookmark-start text:name="recuperer_des_donnees_importantes_a_partir_d_un_ancien_profil"/>Récupérer des données importantes à partir d’un ancien profil<text:bookmark-end text:name="__RefHeading___recuperer_des_donnees_importantes_a_partir_d_un_ancien_profil_1"/><text:bookmark-end text:name="recuperer_des_donnees_importantes_a_partir_d_un_ancien_profil"/></text:h>
      <text:p text:style-name="Text_20_body"><text:a xlink:type="simple" xlink:href="https://support.mozilla.org/fr/kb/recuperer-donnees-importantes-ancien-profil" text:style-name="Internet_20_link" text:visited-style-name="Visited_20_Internet_20_Link"> Lien vers la page originale</text:a></text:p>
      <text:h text:style-name="Heading_20_2" text:outline-level="2"><text:bookmark-start text:name="__RefHeading___options_de_certificat_de_securite_2"/><text:bookmark-start text:name="options_de_certificat_de_securite"/>Options de certificat de sécurité<text:bookmark-end text:name="__RefHeading___options_de_certificat_de_securite_2"/><text:bookmark-end text:name="options_de_certificat_de_securite"/></text:h>
      <text:list text:style-name="List_20_1" text:continue-numbering="false">
        <text:list-item>
          <text:p text:style-name="LastListParagraph_List_20_1_Content_First"> cert8.db </text:p>
        </text:list-item>
      </text:list>
      <text:h text:style-name="Heading_20_2" text:outline-level="2"><text:bookmark-start text:name="__RefHeading___historique_de_la_saisie_automatique_3"/><text:bookmark-start text:name="historique_de_la_saisie_automatique"/>Historique de la saisie automatique<text:bookmark-end text:name="__RefHeading___historique_de_la_saisie_automatique_3"/><text:bookmark-end text:name="historique_de_la_saisie_automatique"/></text:h>
      <text:list text:style-name="List_20_1" text:continue-numbering="false">
        <text:list-item>
          <text:p text:style-name="LastListParagraph_List_20_1_Content_First"> formhistory.sqlite</text:p>
        </text:list-item>
      </text:list>
      <text:h text:style-name="Heading_20_2" text:outline-level="2"><text:bookmark-start text:name="__RefHeading___mots_de_passe_4"/><text:bookmark-start text:name="mots_de_passe"/>Mots de passe<text:bookmark-end text:name="__RefHeading___mots_de_passe_4"/><text:bookmark-end text:name="mots_de_passe"/></text:h>
      <text:list text:style-name="List_20_1" text:continue-numbering="false">
        <text:list-item>
          <text:p text:style-name="LastListParagraph_List_20_1_Content_First"> key3.db</text:p>
        </text:list-item>
      </text:list>
      <text:h text:style-name="Heading_20_2" text:outline-level="2"><text:bookmark-start text:name="__RefHeading___preferences_specifiques_des_sites_5"/><text:bookmark-start text:name="preferences_specifiques_des_sites"/>Préférences spécifiques des sites<text:bookmark-end text:name="__RefHeading___preferences_specifiques_des_sites_5"/><text:bookmark-end text:name="preferences_specifiques_des_sites"/></text:h>
      <text:list text:style-name="List_20_1" text:continue-numbering="false">
        <text:list-item>
          <text:p text:style-name="LastListParagraph_List_20_1_Content_First"> permissions.sqlite</text:p>
        </text:list-item>
      </text:list>
      <text:h text:style-name="Heading_20_2" text:outline-level="2"><text:bookmark-start text:name="__RefHeading___dictionnaire_personnel_6"/><text:bookmark-start text:name="dictionnaire_personnel"/>Dictionnaire personnel<text:bookmark-end text:name="__RefHeading___dictionnaire_personnel_6"/><text:bookmark-end text:name="dictionnaire_personnel"/></text:h>
      <text:list text:style-name="List_20_1" text:continue-numbering="false">
        <text:list-item>
          <text:p text:style-name="LastListParagraph_List_20_1_Content_First"> persdict.dat </text:p>
        </text:list-item>
      </text:list>
      <text:h text:style-name="Heading_20_2" text:outline-level="2"><text:bookmark-start text:name="__RefHeading___les_marque-pages_et_l_historique_de_navigation_7"/><text:bookmark-start text:name="les_marque-pages_et_l_historique_de_navigation"/>Les marque-pages et l'historique de navigation<text:bookmark-end text:name="__RefHeading___les_marque-pages_et_l_historique_de_navigation_7"/><text:bookmark-end text:name="les_marque-pages_et_l_historique_de_navigation"/></text:h>
      <text:list text:style-name="List_20_1" text:continue-numbering="false">
        <text:list-item>
          <text:p text:style-name="LastListParagraph_List_20_1_Content_First"> places.sqlite</text:p>
        </text:list-item>
      </text:list>
      <text:h text:style-name="Heading_20_2" text:outline-level="2"><text:bookmark-start text:name="__RefHeading___mots_de_passe_8"/><text:bookmark-start text:name="mots_de_passe1"/>Mots de passe<text:bookmark-end text:name="__RefHeading___mots_de_passe_8"/><text:bookmark-end text:name="mots_de_passe1"/></text:h>
      <text:list text:style-name="List_20_1" text:continue-numbering="false">
        <text:list-item>
          <text:p text:style-name="LastListParagraph_List_20_1_Content_First"> signons.sql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profils:firefox</dc:title>
  </office:meta>
</office:document-meta>
</file>