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$ date &amp;&amp; sudo dd bs=1M if=omv_rpi2_rpi3_3.0.63.img of=/dev/sdb &amp;&amp; date<text:line-break/>dimanche 2 avril 2017, 01:04:10 (UTC+0200)<text:line-break/>3650+0 enregistrements lus<text:line-break/>3650+0 enregistrements écrits<text:line-break/>3827302400 bytes (3,8 GB, 3,6 GiB) copied, 273,389 s, 14,0 MB/s<text:line-break/>dimanche 2 avril 2017, 01:08:44 (UTC+0200)</text:p>
      <text:p text:style-name="Preformatted_20_Text">apt update &amp;&amp; apt upgrade -y &amp;&amp; apt dist-upgrade -y &amp;&amp; rpi-update &amp;&amp; df -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rpi:omv_rpi2_rpi3</dc:title>
  </office:meta>
</office:document-meta>
</file>