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s:rpi:pisignage"/>Ne convient pas pour un rpi0w avec le 185 en tout cas à tester avec l'autre.</text:p>
      <text:p text:style-name="Preformatted_20_Text">$ date &amp;&amp; sudo dd bs=1M if=pisignage_185.img of=/dev/sdb &amp;&amp; date<text:line-break/>samedi 1 avril 2017, 02:19:26 (UTC+0200)<text:line-break/>4147+0 enregistrements lus<text:line-break/>4147+0 enregistrements écrits<text:line-break/>4348444672 bytes (4,3 GB, 4,0 GiB) copied, 4134,3 s, 1,1 MB/s<text:line-break/>samedi 1 avril 2017, 03:28:21 (UTC+0200)</text:p>
      <text:p text:style-name="Preformatted_20_Text">pi@raspberrypi:~$ sudo apt install htop</text:p>
      <text:p text:style-name="Preformatted_20_Text"><text:line-break/><text:line-break/></text:p>
      <text:p text:style-name="Preformatted_20_Text"><text:line-break/><text:line-break/></text:p>
      <text:p text:style-name="Preformatted_20_Text"><text:line-break/><text:line-break/></text:p>
      <text:p text:style-name="Preformatted_20_Text"><text:line-break/><text:line-break/></text:p>
      <text:p text:style-name="Preformatted_20_Text"><text:line-break/><text:line-break/></text:p>
      <text:p text:style-name="Preformatted_20_Text"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s:rpi:pisignage</dc:title>
  </office:meta>
</office:document-meta>
</file>