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rpi:raspbian_jessie"/><text:bookmark-start text:name="__RefHeading___installation_de_raspbian_jessie_sur_raspberry_pi_2_1"/><text:bookmark-start text:name="installation_de_raspbian_jessie_sur_raspberry_pi_2"/>Installation de Raspbian Jessie sur Raspberry Pi 2 :<text:bookmark-end text:name="__RefHeading___installation_de_raspbian_jessie_sur_raspberry_pi_2_1"/><text:bookmark-end text:name="installation_de_raspbian_jessie_sur_raspberry_pi_2"/></text:h>
      <text:p text:style-name="Text_20_body">Ci-dessous une documentation pour installation Raspbian Jessie sur Raspberry Pi 2 à ma sauce.</text:p>
      <text:p text:style-name="Text_20_body">Source d'inspirations :
<text:a xlink:type="simple" xlink:href="http://raspbian-france.fr/creation-carte-sd-raspberry-raspbian-sous-gnulinux/" text:style-name="Internet_20_link" text:visited-style-name="Visited_20_Internet_20_Link">http://raspbian-france.fr/creation-carte-sd-raspberry-raspbian-sous-gnulinux/</text:a></text:p>
      <text:h text:style-name="Heading_20_2" text:outline-level="2"><text:bookmark-start text:name="__RefHeading___telechargement_et_transfert_sur_la_carte_sd_2"/><text:bookmark-start text:name="telechargement_et_transfert_sur_la_carte_sd"/>Téléchargement et transfert sur la carte SD :<text:bookmark-end text:name="__RefHeading___telechargement_et_transfert_sur_la_carte_sd_2"/><text:bookmark-end text:name="telechargement_et_transfert_sur_la_carte_sd"/></text:h>
      <text:p text:style-name="Text_20_body">Téléchargement de l'image</text:p>
      <table:table table:style-name="Table">
        <table:table-column table:style-name="odt_auto_style_table_column_1_1"/>
        <table:table-row>
          <table:table-cell office:value-type="string" table:style-name="tablecell">
            <text:p text:style-name="Preformatted_20_Text"><text:span text:style-name="highlight_kw2">wget</text:span> http:<text:span text:style-name="highlight_sy0">//</text:span>raspbian-france.fr<text:span text:style-name="highlight_sy0">/</text:span>download<text:span text:style-name="highlight_sy0">/</text:span>raspbian_latest.zip</text:p>
          </table:table-cell>
        </table:table-row>
      </table:table>
      <text:p text:style-name="Text_20_body">Pendant que le téléchargement se poursuit vérification de la présence de la carte micro sd :</text:p>
      <table:table table:style-name="Table">
        <table:table-column table:style-name="odt_auto_style_table_column_2_1"/>
        <table:table-row>
          <table:table-cell office:value-type="string" table:style-name="tablecell">
            <text:p text:style-name="Preformatted_20_Text"><text:span text:style-name="highlight_kw2">sudo</text:span> <text:span text:style-name="highlight_kw2">fdisk</text:span> <text:span text:style-name="highlight_re5">-l</text:span></text:p>
          </table:table-cell>
        </table:table-row>
      </table:table>
      <text:p text:style-name="Text_20_body">Normalement l'on doit avoir une ligne avec /dev/sdb1 qui apparaît à la fin si la carte a bien été repérée </text:p>
      <text:p text:style-name="Text_20_body">Vérification de l'image téléchargée :</text:p>
      <table:table table:style-name="Table">
        <table:table-column table:style-name="odt_auto_style_table_column_3_1"/>
        <table:table-row>
          <table:table-cell office:value-type="string" table:style-name="tablecell">
            <text:p text:style-name="Preformatted_20_Text">shasum raspbian_latest.zip</text:p>
          </table:table-cell>
        </table:table-row>
      </table:table>
      <text:p text:style-name="Text_20_body">Dézipper l'image :</text:p>
      <table:table table:style-name="Table">
        <table:table-column table:style-name="odt_auto_style_table_column_4_1"/>
        <table:table-row>
          <table:table-cell office:value-type="string" table:style-name="tablecell">
            <text:p text:style-name="Preformatted_20_Text"><text:span text:style-name="highlight_kw2">unzip</text:span> raspbian_latest.zip</text:p>
          </table:table-cell>
        </table:table-row>
      </table:table>
      <text:p text:style-name="Text_20_body">Transfert de l'image sur la carte micro sd :</text:p>
      <table:table table:style-name="Table">
        <table:table-column table:style-name="odt_auto_style_table_column_5_1"/>
        <table:table-row>
          <table:table-cell office:value-type="string" table:style-name="tablecell">
            <text:p text:style-name="Preformatted_20_Text"><text:span text:style-name="highlight_kw2">sudo</text:span> <text:span text:style-name="highlight_kw2">dd</text:span> <text:span text:style-name="highlight_re2">bs</text:span>=1M <text:span text:style-name="highlight_re2">if</text:span>=<text:span text:style-name="highlight_nu0">2016</text:span>-03-<text:span text:style-name="highlight_nu0">18</text:span>-raspbian-jessie.img <text:span text:style-name="highlight_re2">of</text:span>=<text:span text:style-name="highlight_sy0">/</text:span>dev<text:span text:style-name="highlight_sy0">/</text:span>sdb</text:p>
          </table:table-cell>
        </table:table-row>
      </table:table>
      <text:h text:style-name="Heading_20_2" text:outline-level="2"><text:bookmark-start text:name="__RefHeading___premier_demarrage_3"/><text:bookmark-start text:name="premier_demarrage"/>Premier démarrage :<text:bookmark-end text:name="__RefHeading___premier_demarrage_3"/><text:bookmark-end text:name="premier_demarrage"/></text:h>
      <text:p text:style-name="Text_20_body"><text:a xlink:type="simple" xlink:href="http://raspbian-france.fr/installer-raspbian-premier-demarrage-configuration/" text:style-name="Internet_20_link" text:visited-style-name="Visited_20_Internet_20_Link">http://raspbian-france.fr/installer-raspbian-premier-demarrage-configuration/</text:a></text:p>
      <table:table table:style-name="Table">
        <table:table-column table:style-name="odt_auto_style_table_column_6_1"/>
        <table:table-row>
          <table:table-cell office:value-type="string" table:style-name="tablecell">
            <text:p text:style-name="Preformatted_20_Text"><text:span text:style-name="highlight_kw2">sudo</text:span> raspi-config</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kw2">sudo</text:span> apt update <text:span text:style-name="highlight_sy0">&amp;&amp;</text:span> <text:span text:style-name="highlight_kw2">sudo</text:span> apt upgrade <text:span text:style-name="highlight_sy0">&amp;&amp;</text:span> <text:span text:style-name="highlight_kw2">sudo</text:span> apt dist-upgrade <text:span text:style-name="highlight_sy0">&amp;&amp;</text:span> <text:span text:style-name="highlight_kw2">sudo</text:span> <text:span text:style-name="highlight_kw2">apt-get clean</text:span> <text:span text:style-name="highlight_sy0">&amp;&amp;</text:span> <text:span text:style-name="highlight_kw2">sudo</text:span> <text:span text:style-name="highlight_kw2">apt-get autoremove</text:span> <text:span text:style-name="highlight_sy0">&amp;&amp;</text:span> <text:span text:style-name="highlight_kw2">sudo</text:span> <text:span text:style-name="highlight_kw2">df</text:span> <text:span text:style-name="highlight_re5">-h</text:span></text:p>
          </table:table-cell>
        </table:table-row>
      </table:table>
      <table:table table:style-name="Table">
        <table:table-column table:style-name="odt_auto_style_table_column_8_1"/>
        <table:table-row>
          <table:table-cell office:value-type="string" table:style-name="tablecell">
            <text:p text:style-name="Preformatted_20_Text"><text:span text:style-name="highlight_kw2">sudo</text:span> apt <text:span text:style-name="highlight_kw2">install</text:span> <text:span text:style-name="highlight_kw2">htop</text:span> <text:span text:style-name="highlight_kw2">screen</text:span> rpi-update <text:span text:style-name="highlight_re5">-y</text:span></text:p>
          </table:table-cell>
        </table:table-row>
      </table:table>
      <text:p text:style-name="Text_20_body">Si besoin pour le wifi en ligne de commande :</text:p>
      <table:table table:style-name="Table">
        <table:table-column table:style-name="odt_auto_style_table_column_9_1"/>
        <table:table-row>
          <table:table-cell office:value-type="string" table:style-name="tablecell">
            <text:p text:style-name="Preformatted_20_Text"><text:span text:style-name="highlight_kw2">sudo</text:span> <text:span text:style-name="highlight_kw2">apt-get install</text:span> connman</text:p>
          </table:table-cell>
        </table:table-row>
      </table:table>
      <text:p text:style-name="Text_20_body">Exemple d'utilisation (<text:a xlink:type="simple" xlink:href="https://wiki.debian.org/fr/WiFi/HowToUse#Connman" text:style-name="Internet_20_link" text:visited-style-name="Visited_20_Internet_20_Link">source</text:a>):</text:p>
      <table:table table:style-name="Table">
        <table:table-column table:style-name="odt_auto_style_table_column_10_1"/>
        <table:table-row>
          <table:table-cell office:value-type="string" table:style-name="tablecell">
            <text:p text:style-name="Preformatted_20_Text">$<text:s text:c="2"/>connmanctl <text:line-break/>connmanctl<text:span text:style-name="highlight_sy0">&gt;</text:span> <text:line-break/>connmanctl<text:span text:style-name="highlight_sy0">&gt;</text:span> scan wifi <text:line-break/>Scan completed <text:span text:style-name="highlight_kw1">for</text:span> wifi<text:line-break/> <text:line-break/>connmanctl<text:span text:style-name="highlight_sy0">&gt;</text:span> services <text:line-break/><text:span text:style-name="highlight_re1">$SSID</text:span><text:s text:c="4"/>wifi_f8d111090ed6_6d617269636f6e5f64655f6d6965726461_managed_psk<text:line-break/>...<text:s text:c="6"/>...<text:line-break/> <text:line-break/>connmanctl<text:span text:style-name="highlight_sy0">&gt;</text:span> agent on<text:line-break/>Agent registered<text:line-break/> <text:line-break/>connmanctl<text:span text:style-name="highlight_sy0">&gt;</text:span> connect wifi_f8d111090ed6_6d617269636f6e5f64655f6d6965726461_managed_psk <text:line-break/>Agent RequestInput wifi_f8d111090ed6_6d617269636f6e5f64655f6d6965726461_managed_psk<text:line-break/>Passphrase = <text:span text:style-name="highlight_br0">[</text:span> <text:span text:style-name="highlight_re2">Type</text:span>=psk, <text:span text:style-name="highlight_re2">Requirement</text:span>=mandatory, <text:span text:style-name="highlight_re2">Alternates</text:span>=<text:span text:style-name="highlight_br0">[</text:span> WPS <text:span text:style-name="highlight_br0">]</text:span> <text:span text:style-name="highlight_br0">]</text:span><text:line-break/>WPS = <text:span text:style-name="highlight_br0">[</text:span> <text:span text:style-name="highlight_re2">Type</text:span>=wpspin, <text:span text:style-name="highlight_re2">Requirement</text:span>=alternate <text:span text:style-name="highlight_br0">]</text:span><text:line-break/>Passphrase? <text:span text:style-name="highlight_re1">$PASS</text:span><text:line-break/>Connected wifi_f8d111090ed6_6d617269636f6e5f64655f6d6965726461_managed_psk<text:line-break/> <text:line-break/>connmanctl<text:span text:style-name="highlight_sy0">&gt;</text:span> quit</text:p>
          </table:table-cell>
        </table:table-row>
      </table:table>
      <text:h text:style-name="Heading_20_2" text:outline-level="2"><text:bookmark-start text:name="__RefHeading___serveur_web_php_mysql_4"/><text:bookmark-start text:name="serveur_web_php_mysql"/>Serveur web Php Mysql :<text:bookmark-end text:name="__RefHeading___serveur_web_php_mysql_4"/><text:bookmark-end text:name="serveur_web_php_mysql"/></text:h>
      <text:p text:style-name="Text_20_body"><text:a xlink:type="simple" xlink:href="http://raspbian-france.fr/installer-serveur-web-raspberry/" text:style-name="Internet_20_link" text:visited-style-name="Visited_20_Internet_20_Link">http://raspbian-france.fr/installer-serveur-web-raspberry/</text:a></text:p>
      <table:table table:style-name="Table">
        <table:table-column table:style-name="odt_auto_style_table_column_11_1"/>
        <table:table-row>
          <table:table-cell office:value-type="string" table:style-name="tablecell">
            <text:p text:style-name="Preformatted_20_Text"><text:span text:style-name="highlight_kw2">sudo</text:span> <text:span text:style-name="highlight_kw2">apt-get install</text:span> apache2</text:p>
          </table:table-cell>
        </table:table-row>
      </table:table>
      <table:table table:style-name="Table">
        <table:table-column table:style-name="odt_auto_style_table_column_12_1"/>
        <table:table-row>
          <table:table-cell office:value-type="string" table:style-name="tablecell">
            <text:p text:style-name="Preformatted_20_Text"><text:span text:style-name="highlight_kw2">sudo</text:span> <text:span text:style-name="highlight_kw2">apt-get install</text:span> php5</text:p>
          </table:table-cell>
        </table:table-row>
      </table:table>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nano</text:span> <text:span text:style-name="highlight_sy0">/</text:span>var<text:span text:style-name="highlight_sy0">/</text:span>www<text:span text:style-name="highlight_sy0">/</text:span>html<text:span text:style-name="highlight_sy0">/</text:span>phpinfos.php</text:p>
          </table:table-cell>
        </table:table-row>
      </table:table>
      <table:table table:style-name="Table">
        <table:table-column table:style-name="odt_auto_style_table_column_14_1"/>
        <table:table-row>
          <table:table-cell office:value-type="string" table:style-name="tablecell">
            <text:p text:style-name="Preformatted_20_Text"><text:span text:style-name="highlight_sy0">&lt;</text:span>?php phpinfo<text:span text:style-name="highlight_br0">(</text:span><text:span text:style-name="highlight_br0">)</text:span>; ?<text:span text:style-name="highlight_sy0">&gt;</text:span></text:p>
          </table:table-cell>
        </table:table-row>
      </table:table>
      <table:table table:style-name="Table">
        <table:table-column table:style-name="odt_auto_style_table_column_15_1"/>
        <table:table-row>
          <table:table-cell office:value-type="string" table:style-name="tablecell">
            <text:p text:style-name="Preformatted_20_Text"><text:span text:style-name="highlight_kw2">sudo</text:span> <text:span text:style-name="highlight_kw2">apt-get install</text:span> mysql-server php5-mysql</text:p>
          </table:table-cell>
        </table:table-row>
      </table:table>
      <text:h text:style-name="Heading_20_2" text:outline-level="2"><text:bookmark-start text:name="__RefHeading___pour_friag_5"/><text:bookmark-start text:name="pour_friag"/>Pour friag<text:bookmark-end text:name="__RefHeading___pour_friag_5"/><text:bookmark-end text:name="pour_friag"/></text:h>
      <table:table table:style-name="Table">
        <table:table-column table:style-name="odt_auto_style_table_column_16_1"/>
        <table:table-row>
          <table:table-cell office:value-type="string" table:style-name="tablecell">
            <text:p text:style-name="Preformatted_20_Text"><text:span text:style-name="highlight_kw2">sudo</text:span> <text:span text:style-name="highlight_kw2">apt-get install</text:span> libwww-perl</text:p>
          </table:table-cell>
        </table:table-row>
      </table:table>
      <text:h text:style-name="Heading_20_2" text:outline-level="2"><text:bookmark-start text:name="__RefHeading___pour_openvpn_freebox_6"/><text:bookmark-start text:name="pour_openvpn_freebox"/>Pour Openvpn Freebox<text:bookmark-end text:name="__RefHeading___pour_openvpn_freebox_6"/><text:bookmark-end text:name="pour_openvpn_freebox"/></text:h>
      <text:p text:style-name="Text_20_body"><text:a xlink:type="simple" xlink:href="http://www.undernews.fr/anonymat-cryptographie/anonymat-un-client-vpn-avec-un-raspberry-pi-cest-possible.html" text:style-name="Internet_20_link" text:visited-style-name="Visited_20_Internet_20_Link">Source</text:a></text:p>
      <text:p text:style-name="Text_20_body"><text:a xlink:type="simple" xlink:href="https://blog.dahanne.net/2015/01/05/utiliser-le-raspberry-pi-comme-passerelle-openvpn-pour-permettre-un-acces-vpn-a-tout-votre-reseau-local/" text:style-name="Internet_20_link" text:visited-style-name="Visited_20_Internet_20_Link">Source</text:a></text:p>
      <table:table table:style-name="Table">
        <table:table-column table:style-name="odt_auto_style_table_column_17_1"/>
        <table:table-row>
          <table:table-cell office:value-type="string" table:style-name="tablecell">
            <text:p text:style-name="Preformatted_20_Text"><text:span text:style-name="highlight_kw2">sudo</text:span> <text:span text:style-name="highlight_kw2">apt-get install</text:span> openvpn<text:line-break/> <text:line-break/><text:span text:style-name="highlight_kw2">sudo</text:span> <text:span text:style-name="highlight_kw2">mkdir</text:span> <text:span text:style-name="highlight_sy0">/</text:span>etc<text:span text:style-name="highlight_sy0">/</text:span>openvpn<text:span text:style-name="highlight_sy0">/</text:span>monvpn</text:p>
          </table:table-cell>
        </table:table-row>
      </table:table>
      <text:p text:style-name="Text_20_body">Il faut ensuite y copier les fichiers suivants :</text:p>
      <text:p text:style-name="Text_20_body">Tous les fichiers présents dans l’archive que vous avez récupérée sur le site du fournisseur VPN
Le fichier password.txt (c’est un fichier que vous devez créer, il contient seulement deux lignes, la première : votre login VPN, la deuxième : votre mot de passe).</text:p>
      <text:p text:style-name="Text_20_body">Vous devez maintenant modifier les fichiers .opvpn de la sorte :</text:p>
      <text:p text:style-name="Text_20_body">Remplacer la ligne « auth-user-pass » par :</text:p>
      <table:table table:style-name="Table">
        <table:table-column table:style-name="odt_auto_style_table_column_18_1"/>
        <table:table-row>
          <table:table-cell office:value-type="string" table:style-name="tablecell">
            <text:p text:style-name="Preformatted_20_Text">auth-user-pass <text:span text:style-name="highlight_sy0">/</text:span>etc<text:span text:style-name="highlight_sy0">/</text:span>openvpn<text:span text:style-name="highlight_sy0">/</text:span>monvpn<text:span text:style-name="highlight_sy0">/</text:span>password.txt</text:p>
          </table:table-cell>
        </table:table-row>
      </table:table>
      <text:p text:style-name="Text_20_body">Pour lancer votre connexion VPN manuellement, il suffit maintenant d’entrer la commande suivante :</text:p>
      <table:table table:style-name="Table">
        <table:table-column table:style-name="odt_auto_style_table_column_19_1"/>
        <table:table-row>
          <table:table-cell office:value-type="string" table:style-name="tablecell">
            <text:p text:style-name="Preformatted_20_Text"><text:span text:style-name="highlight_kw2">sudo</text:span> openvpn <text:span text:style-name="highlight_re5">--config</text:span> <text:span text:style-name="highlight_sy0">/</text:span>etc<text:span text:style-name="highlight_sy0">/</text:span>openvpn<text:span text:style-name="highlight_sy0">/</text:span>monvpn<text:span text:style-name="highlight_sy0">/</text:span>monvpn.ovpn</text:p>
          </table:table-cell>
        </table:table-row>
      </table:table>
      <text:p text:style-name="Text_20_body">Pour lancer la connexion VPN automatique à chaque démarrage :</text:p>
      <table:table table:style-name="Table">
        <table:table-column table:style-name="odt_auto_style_table_column_20_1"/>
        <table:table-row>
          <table:table-cell office:value-type="string" table:style-name="tablecell">
            <text:p text:style-name="Preformatted_20_Text"><text:span text:style-name="highlight_kw2">sudo</text:span> <text:span text:style-name="highlight_kw2">cp</text:span> client.opvn <text:span text:style-name="highlight_sy0">/</text:span>etc<text:span text:style-name="highlight_sy0">/</text:span>openvpn<text:span text:style-name="highlight_sy0">/</text:span>client.conf<text:line-break/><text:span text:style-name="highlight_kw2">sudo</text:span> systemctl <text:span text:style-name="highlight_kw3">enable</text:span> openvpn<text:span text:style-name="highlight_sy0">@</text:span>client</text:p>
          </table:table-cell>
        </table:table-row>
      </table:table>
      <text:h text:style-name="Heading_20_2" text:outline-level="2"><text:bookmark-start text:name="__RefHeading___pitftmenu_7"/><text:bookmark-start text:name="pitftmenu"/>pitftmenu<text:bookmark-end text:name="__RefHeading___pitftmenu_7"/><text:bookmark-end text:name="pitftmenu"/></text:h>
      <text:p text:style-name="Text_20_body"><text:a xlink:type="simple" xlink:href="https://github.com/garthvh/pitftmenu/blob/master/README-ORIGINAL.md" text:style-name="Internet_20_link" text:visited-style-name="Visited_20_Internet_20_Link">https://github.com/garthvh/pitftmenu/blob/master/README-ORIGINAL.md</text:a></text:p>
      <text:p text:style-name="Text_20_body"><text:a xlink:type="simple" xlink:href="https://github.com/vicwomg/pifi.py" text:style-name="Internet_20_link" text:visited-style-name="Visited_20_Internet_20_Link">https://github.com/vicwomg/pifi.py</text:a></text:p>
      <table:table table:style-name="Table">
        <table:table-column table:style-name="odt_auto_style_table_column_21_1"/>
        <table:table-row>
          <table:table-cell office:value-type="string" table:style-name="tablecell">
            <text:p text:style-name="Preformatted_20_Text"><text:span text:style-name="highlight_kw2">sudo</text:span> <text:span text:style-name="highlight_kw2">apt-get install</text:span> matchbox-keybo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0::58:45</meta:creation-date>
    <dc:creator>Generated</dc:creator>
    <dc:date>2026-08-10T10::58:45</dc:date>
    <dc:language>en-US</dc:language>
    <meta:editing-cycles>1</meta:editing-cycles>
    <meta:editing-duration>PT0S</meta:editing-duration>
    <dc:title>docs:rpi:raspbian_jessie</dc:title>
  </office:meta>
</office:document-meta>
</file>