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rpi:reverse-nginx-lets-encrypt"/>Tentative d'installation d'un reverse nginx avec let's encrypt sur un rpi2 :</text:p>
      <text:p text:style-name="Text_20_body"><text:a xlink:type="simple" xlink:href="https://homeserver-diy.net/wiki/index.php?title=Installation_et_configuration_d%E2%80%99un_reverse_proxy_avec_NginX" text:style-name="Internet_20_link" text:visited-style-name="Visited_20_Internet_20_Link">https://homeserver-diy.net/wiki/index.php?title=Installation_et_configuration_d%E2%80%99un_reverse_proxy_avec_NginX</text:a></text:p>
      <text:p text:style-name="Text_20_body"><text:a xlink:type="simple" xlink:href="https://homeserver-diy.net/wiki/index.php?title=Utilisation_d%27Nginx_comme_reverse_proxy_avec_un_certificat_auto-sign%C3%A9,_Let%27s_Encrypt_et_un_chiffrement_fort" text:style-name="Internet_20_link" text:visited-style-name="Visited_20_Internet_20_Link">https://homeserver-diy.net/wiki/index.php?title=Utilisation_d%27Nginx_comme_reverse_proxy_avec_un_certificat_auto-sign%C3%A9,_Let%27s_Encrypt_et_un_chiffrement_for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<text:span text:style-name="highlight_re5">-y</text:span> nginx<text:line-break/> <text:line-break/><text:span text:style-name="highlight_kw2">sudo</text:span> <text:span text:style-name="highlight_kw2">nano</text:span> <text:span text:style-name="highlight_sy0">/</text:span>etc<text:span text:style-name="highlight_sy0">/</text:span>nginx<text:span text:style-name="highlight_sy0">/</text:span>conf.d<text:span text:style-name="highlight_sy0">/</text:span>proxy.conf<text:line-break/> <text:line-break/><text:span text:style-name="highlight_kw3">cd</text:span> <text:span text:style-name="highlight_sy0">/</text:span>opt<text:line-break/> <text:line-break/><text:span text:style-name="highlight_kw2">sudo</text:span> apt <text:span text:style-name="highlight_kw2">install</text:span> <text:span text:style-name="highlight_re5">-y</text:span> git-core<text:line-break/> <text:line-break/><text:span text:style-name="highlight_kw2">sudo</text:span> <text:span text:style-name="highlight_kw2">git clone</text:span> https:<text:span text:style-name="highlight_sy0">//</text:span>github.com<text:span text:style-name="highlight_sy0">/</text:span>letsencrypt<text:span text:style-name="highlight_sy0">/</text:span>letsencrypt<text:line-break/> <text:line-break/><text:span text:style-name="highlight_kw3">cd</text:span> <text:span text:style-name="highlight_sy0">/</text:span>letsencrypt <text:line-break/> <text:line-break/><text:span text:style-name="highlight_kw2">sudo</text:span> <text:span text:style-name="highlight_kw2">mv</text:span> <text:span text:style-name="highlight_sy0">/</text:span>etc<text:span text:style-name="highlight_sy0">/</text:span>nginx<text:span text:style-name="highlight_sy0">/</text:span>sites-enabled<text:span text:style-name="highlight_sy0">/</text:span>default <text:span text:style-name="highlight_sy0">/</text:span>etc<text:span text:style-name="highlight_sy0">/</text:span>nginx<text:span text:style-name="highlight_sy0">/</text:span>sites-enabled<text:span text:style-name="highlight_sy0">/</text:span>ori.default<text:line-break/> <text:line-break/><text:span text:style-name="highlight_kw2">sudo</text:span> <text:span text:style-name="highlight_kw2">nano</text:span> <text:span text:style-name="highlight_sy0">/</text:span>etc<text:span text:style-name="highlight_sy0">/</text:span>nginx<text:span text:style-name="highlight_sy0">/</text:span>sites-enabled<text:span text:style-name="highlight_sy0">/</text:span>defaul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27:55</meta:creation-date>
    <dc:creator>Generated</dc:creator>
    <dc:date>2026-08-10T11::27:55</dc:date>
    <dc:language>en-US</dc:language>
    <meta:editing-cycles>1</meta:editing-cycles>
    <meta:editing-duration>PT0S</meta:editing-duration>
    <dc:title>docs:rpi:reverse-nginx-lets-encrypt</dc:title>
  </office:meta>
</office:document-meta>
</file>