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$ date &amp;&amp; sudo dd bs=1M if=2017-03-02-raspbian-jessie-lite.img of=/dev/sdb &amp;&amp; date<text:line-break/>dimanche 2 avril 2017, 21:11:05 (UTC+0200)<text:line-break/>1329+0 enregistrements lus<text:line-break/>1329+0 enregistrements écrits<text:line-break/>1393557504 bytes (1,4 GB, 1,3 GiB) copied, 156,685 s, 8,9 MB/s<text:line-break/>dimanche 2 avril 2017, 21:13:42 (UTC+02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52</meta:creation-date>
    <dc:creator>Generated</dc:creator>
    <dc:date>2026-08-10T10::58:52</dc:date>
    <dc:language>en-US</dc:language>
    <meta:editing-cycles>1</meta:editing-cycles>
    <meta:editing-duration>PT0S</meta:editing-duration>
    <dc:title>docs:rpi:rpi0w-01-vpn</dc:title>
  </office:meta>
</office:document-meta>
</file>