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date &amp;&amp; sudo dd bs=1M if=2019-02-18-yunohost-lite.img of=/dev/sdb status=progress &amp;&amp; sync &amp;&amp; date &amp;&amp; wget -O /dev/null --no-check-certificate https://URL/fin-gm-grsync-2015-05.php?t=dd_ok_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2::01:16</meta:creation-date>
    <dc:creator>Generated</dc:creator>
    <dc:date>2026-08-10T12::01:16</dc:date>
    <dc:language>en-US</dc:language>
    <meta:editing-cycles>1</meta:editing-cycles>
    <meta:editing-duration>PT0S</meta:editing-duration>
    <dc:title>docs:rpi:rpi0w-01-yunohost</dc:title>
  </office:meta>
</office:document-meta>
</file>