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$ date &amp;&amp; sudo dd bs=1M if=2017-03-02-raspbian-jessie.img of=/dev/sdb &amp;&amp; date<text:line-break/>samedi 1 avril 2017, 04:33:22 (UTC+0200)<text:line-break/>4190+0 enregistrements lus<text:line-break/>4190+0 enregistrements écrits<text:line-break/>4393533440 bytes (4,4 GB, 4,1 GiB) copied, 765,757 s, 5,7 MB/s<text:line-break/>samedi 1 avril 2017, 04:46:08 (UTC+0200)</text:p>
      <text:p text:style-name="Text_20_body"><text:bookmark text:name="docs:rpi:rpi0w-01"/>Puis configuration via de l'accès internet wifi via l'interface graphique, et configuration de base (locales, ssh, mot de passe, clavier, heure etc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rpi:rpi0w-01</dc:title>
  </office:meta>
</office:document-meta>
</file>