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date &amp;&amp; sudo dd bs=1M if=2018-04-18-raspbian-stretch-lite.img of=/dev/sdb status=progress &amp;&amp; sync &amp;&amp; date &amp;&amp; wget -O /dev/null --no-check-certificate https://URL/fin-gm-grsync-2015-05.php?t=dd_ok_</text:p>
      <text:p text:style-name="Text_20_body"><text:bookmark text:name="docs:rpi:rpi0w-stretch-lite"/>Pour activer le ssh au boot afin de configurer le rpi sans écran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media<text:span text:style-name="highlight_sy0">/</text:span>sdb1<text:span text:style-name="highlight_sy0">/</text:span>boot<text:span text:style-name="highlight_sy0">/</text:span><text:line-break/><text:span text:style-name="highlight_kw2">touch</text:span> <text:span text:style-name="highlight_kw2">ssh</text:span></text:p>
          </table:table-cell>
        </table:table-row>
      </table:table>
      <text:p text:style-name="Text_20_body">Pour activer le wifi créer un fichier également </text:p>
      <text:p text:style-name="Preformatted_20_Text">country=FR<text:line-break/>ctrl_interface=DIR=/var/run/wpa_supplicant GROUP=netdev<text:line-break/>update_config=1<text:line-break/>network={<text:line-break/><text:s text:c="8"/>ssid="MONWIFI"<text:line-break/><text:s text:c="8"/>psk="MONPASSEWIFI"<text:line-break/><text:s text:c="8"/>id_str="nomdemonwifi"<text:line-break/>}</text:p>
      <text:p text:style-name="Preformatted_20_Text">sudo raspi-config</text:p>
      <text:p text:style-name="Preformatted_20_Text">sudo reboot </text:p>
      <text:p text:style-name="Preformatted_20_Text">ifconfig wlan0</text:p>
      <text:p text:style-name="Preformatted_20_Text">sudo apt update &amp;&amp; sudo apt upgrade -y &amp;&amp; sudo apt dist-upgrade -y &amp;&amp; sudo apt install rpi-update &amp;&amp; sudo apt-get clean &amp;&amp; sudo apt-get autoremove &amp;&amp; sudo df -h</text:p>
      <text:p text:style-name="Preformatted_20_Text">sudo rpi-update</text:p>
      <text:p text:style-name="Preformatted_20_Text">sudo reboot </text:p>
      <text:p text:style-name="Preformatted_20_Text">sudo apt install htop screen openvpn -y &amp;&amp; sudo mkdir /etc/openvpn/monvpn</text:p>
      <text:p text:style-name="Preformatted_20_Text">sudo apt install msmt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7:56</meta:creation-date>
    <dc:creator>Generated</dc:creator>
    <dc:date>2026-08-10T10::57:56</dc:date>
    <dc:language>en-US</dc:language>
    <meta:editing-cycles>1</meta:editing-cycles>
    <meta:editing-duration>PT0S</meta:editing-duration>
    <dc:title>docs:rpi:rpi0w-stretch-lite</dc:title>
  </office:meta>
</office:document-meta>
</file>