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rpi:rpi3-buster-01-vpn"/><text:bookmark-start text:name="__RefHeading___installation_et_configuration_d_un_rpi0w_avec_une_connexion_vpn_1"/><text:bookmark-start text:name="installation_et_configuration_d_un_rpi0w_avec_une_connexion_vpn"/>Installation et configuration d'un rpi0w avec une connexion vpn :<text:bookmark-end text:name="__RefHeading___installation_et_configuration_d_un_rpi0w_avec_une_connexion_vpn_1"/><text:bookmark-end text:name="installation_et_configuration_d_un_rpi0w_avec_une_connexion_vpn"/></text:h>
      <text:p text:style-name="Preformatted_20_Text">date &amp;&amp; sudo dd bs=1M if=2020-05-27-raspios-buster-lite-armhf.img of=/dev/sdb status=progress &amp;&amp; sync &amp;&amp; date &amp;&amp; wget -O /dev/null --no-check-certificate https://URL/fin-gm-grsync-2015-05.php?t=dd_ok_<text:line-break/>vendredi 14 août 2020, 22:25:48 (UTC+0200)<text:line-break/>1768+0 enregistrements lus<text:line-break/>1768+0 enregistrements écrits<text:line-break/>1853882368 bytes (1,9 GB, 1,7 GiB) copied, 90,6331 s, 20,5 MB/s<text:line-break/>vendredi 14 août 2020, 22:27:24 (UTC+0200)</text:p>
      <text:p text:style-name="Text_20_body">Pour activer le ssh au boot afin de configurer le rpi sans écra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media<text:span text:style-name="highlight_sy0">/</text:span>sdb1<text:span text:style-name="highlight_sy0">/</text:span>boot<text:span text:style-name="highlight_sy0">/</text:span><text:line-break/><text:span text:style-name="highlight_kw2">touch</text:span> <text:span text:style-name="highlight_kw2">ssh</text:span></text:p>
          </table:table-cell>
        </table:table-row>
      </table:table>
      <text:p text:style-name="Text_20_body">Pour activer le wifi créer un fichier également </text:p>
      <text:p text:style-name="Preformatted_20_Text">cd /media/sdb1/boot/<text:line-break/>nano wpa_supplicant.conf<text:line-break/><text:line-break/>country=FR<text:line-break/>ctrl_interface=DIR=/var/run/wpa_supplicant GROUP=netdev<text:line-break/>update_config=1<text:line-break/>network={<text:line-break/><text:s text:c="8"/>ssid="MONWIFI"<text:line-break/><text:s text:c="8"/>psk="MONPASSEWIFI"<text:line-break/><text:s text:c="8"/>id_str="nomdemonwifi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42:55</meta:creation-date>
    <dc:creator>Generated</dc:creator>
    <dc:date>2026-08-10T10::42:55</dc:date>
    <dc:language>en-US</dc:language>
    <meta:editing-cycles>1</meta:editing-cycles>
    <meta:editing-duration>PT0S</meta:editing-duration>
    <dc:title>docs:rpi:rpi3-buster-01-vpn</dc:title>
  </office:meta>
</office:document-meta>
</file>