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s:ssh"/><text:bookmark-start text:name="__RefHeading___monter_un_systeme_de_fichiers_via_ssh_sous_linux_et_windows_1"/><text:bookmark-start text:name="monter_un_systeme_de_fichiers_via_ssh_sous_linux_et_windows"/>Monter un système de fichiers via ssh sous Linux et Windows<text:bookmark-end text:name="__RefHeading___monter_un_systeme_de_fichiers_via_ssh_sous_linux_et_windows_1"/><text:bookmark-end text:name="monter_un_systeme_de_fichiers_via_ssh_sous_linux_et_windows"/></text:h>
      <text:p text:style-name="Text_20_body"><text:a xlink:type="simple" xlink:href="http://www.tux-planet.fr/monter-un-dossier-distant-avec-sshfs/" text:style-name="Internet_20_link" text:visited-style-name="Visited_20_Internet_20_Link"> Article Tux-Planet</text:a></text:p>
      <text:p text:style-name="Text_20_body">Pour monter :</text:p>
      <text:p text:style-name="Preformatted_20_Text">sshfs pti-seb@192.168.0.188:/home/pti-seb /mnt/ssh/ </text:p>
      <text:p text:style-name="Text_20_body">Pour démonter :</text:p>
      <text:p text:style-name="Preformatted_20_Text">fusermount -u /mnt/ssh/</text:p>
      <text:p text:style-name="Text_20_body">Si ça ne fonctionne pas il faut éventuellement faire deux choses en étant super-administrateur :</text:p>
      <text:p text:style-name="Preformatted_20_Text">modprobe fuse<text:line-break/><text:s text:c="4"/><text:line-break/>adduser utilisateur fuse</text:p>
      <text:h text:style-name="Heading_20_1" text:outline-level="1"><text:bookmark-start text:name="__RefHeading___proxy_via_tunnel_ssh_2"/><text:bookmark-start text:name="proxy_via_tunnel_ssh"/>Proxy via tunnel SSH :<text:bookmark-end text:name="__RefHeading___proxy_via_tunnel_ssh_2"/><text:bookmark-end text:name="proxy_via_tunnel_ssh"/></text:h>
      <text:p text:style-name="Preformatted_20_Text">ssh -N -D localhost:1080 user@ip.fr</text:p>
      <text:p text:style-name="Text_20_body">Puis dans Firefox dans les réglages du proxy mettre dans la ligne <text:span text:style-name="Strong_20_Emphasis">Hôte SOCKS : localhost port 1080</text:span></text:p>
      <text:p text:style-name="Text_20_body">Le -N n'est pas obligatoire, il permet de ne pas exécuter de commande sur l'hôte distant.</text:p>
      <text:h text:style-name="Heading_20_1" text:outline-level="1"><text:bookmark-start text:name="__RefHeading___connexion_ssh_sans_rentrer_le_mot_de_passe_en_utilisant_authentification_par_clef_3"/><text:bookmark-start text:name="connexion_ssh_sans_rentrer_le_mot_de_passe_en_utilisant_authentification_par_clef"/>Connexion ssh sans rentrer le mot de passe en utilisant authentification par clef :<text:bookmark-end text:name="__RefHeading___connexion_ssh_sans_rentrer_le_mot_de_passe_en_utilisant_authentification_par_clef_3"/><text:bookmark-end text:name="connexion_ssh_sans_rentrer_le_mot_de_passe_en_utilisant_authentification_par_clef"/></text:h>
      <text:p text:style-name="Preformatted_20_Text">ssh-keygen -b 4096 -t rsa</text:p>
      <text:p text:style-name="Text_20_body">puis :</text:p>
      <text:p text:style-name="Preformatted_20_Text">ssh-copy-id -i ~/.ssh/id_rsa.pub user@mon_serveur</text:p>
      <text:p text:style-name="Text_20_body">ou :</text:p>
      <text:p text:style-name="Preformatted_20_Text">scp /home/login/.ssh/id_rsa.pub login@serveur_SSH:/home/login/clé_publique</text:p>
      <text:p text:style-name="Preformatted_20_Text">ssh login@serveur_SSH<text:line-break/>cat clé_publique &gt;&gt; /home/login/.ssh/authorized_keys<text:line-break/>rm clé_publique</text:p>
      <text:p text:style-name="Text_20_body">Pour éviter de rentrer la passphrase à chaque fois :</text:p>
      <text:list text:style-name="List_20_1" text:continue-numbering="false">
        <text:list-item>
          <text:p text:style-name="List_20_1_Content_First"> Soit ne pas mettre de passphrase sur la clef</text:p>
        </text:list-item>
        <text:list-item>
          <text:p text:style-name="List_20_1_Content_Last"> Soit utiliser ssh-add</text:p>
        </text:list-item>
      </text:list>
      <text:h text:style-name="Heading_20_1" text:outline-level="1"><text:bookmark-start text:name="__RefHeading___banniere_ssh_sans_root_4"/><text:bookmark-start text:name="banniere_ssh_sans_root"/>Bannière SSH sans root :<text:bookmark-end text:name="__RefHeading___banniere_ssh_sans_root_4"/><text:bookmark-end text:name="banniere_ssh_sans_root"/></text:h>
      <text:p text:style-name="Text_20_body">Le but étant d'afficher une bannière personnalisé lors de la connexion
SSH sans avoir les droits root sur un serveur :</text:p>
      <text:p text:style-name="Text_20_body">dans son dossier personnel créer un fichier bienvenue.txt :</text:p>
      <text:p text:style-name="Preformatted_20_Text">nano bienvenue.txt</text:p>
      <text:p text:style-name="Text_20_body">Écrire ce que vous voulez dedans, vous pouvez même mettre une bannière
en Ascii Art
Sauvegarder ( F2 puis o pour oui )</text:p>
      <text:p text:style-name="Text_20_body">Ensuite éditer ou créer votre fichier .bash_profile :</text:p>
      <text:p text:style-name="Preformatted_20_Text">nano .bash_profile</text:p>
      <text:p text:style-name="Text_20_body">Rajouter la ligne :</text:p>
      <text:p text:style-name="Preformatted_20_Text">cat bienvenue.txt</text:p>
      <text:p text:style-name="Text_20_body">Sauvegarder ( F2 puis o pour oui )</text:p>
      <text:h text:style-name="Heading_20_1" text:outline-level="1"><text:bookmark-start text:name="__RefHeading___memo_scp_5"/><text:bookmark-start text:name="memo_scp"/>Mémo SCP :<text:bookmark-end text:name="__RefHeading___memo_scp_5"/><text:bookmark-end text:name="memo_scp"/></text:h>
      <text:list text:style-name="List_20_1" text:continue-numbering="false">
        <text:list-item>
          <text:p text:style-name="LastListParagraph_List_20_1_Content_First"> Transferer Fichier.txt vers /home/juju/Fichier.txt sur machine.example.org : </text:p>
        </text:list-item>
      </text:list>
      <text:p text:style-name="Preformatted_20_Text">scp Fichier.txt juju@machine.example.org:</text:p>
      <text:list text:style-name="List_20_1" text:continue-numbering="false">
        <text:list-item>
          <text:p text:style-name="LastListParagraph_List_20_1_Content_First"> Récupérer Fichier.txt situé sur /home/juju sur la machine machine.example.org et le mettre dans le repertoire en cours: </text:p>
        </text:list-item>
      </text:list>
      <text:p text:style-name="Preformatted_20_Text">scp juju@machine.example.org:Fichier.txt</text:p>
      <text:list text:style-name="List_20_1" text:continue-numbering="false">
        <text:list-item>
          <text:p text:style-name="LastListParagraph_List_20_1_Content_First"> Récupérer tous les .txt dans le répertoire /usr/local de machine.example.org et les mettre dans /test-scp : </text:p>
        </text:list-item>
      </text:list>
      <text:p text:style-name="Preformatted_20_Text">scp toto@machine.example.org:/usr/local/*.txt /test-scp</text:p>
      <text:list text:style-name="List_20_1" text:continue-numbering="false">
        <text:list-item>
          <text:p text:style-name="LastListParagraph_List_20_1_Content_First"> Transférer tout le repertoire /test-scp (en recursif) vers machine.example.org dans le repertoire /incoming :</text:p>
        </text:list-item>
      </text:list>
      <text:p text:style-name="Preformatted_20_Text">scp -r /test-scp toto@machine.example.org:/incoming</text:p>
      <text:h text:style-name="Heading_20_1" text:outline-level="1"><text:bookmark-start text:name="__RefHeading___tunnel_derriere_un_nat_6"/><text:bookmark-start text:name="tunnel_derriere_un_nat"/>Tunnel derrière un NAT<text:bookmark-end text:name="__RefHeading___tunnel_derriere_un_nat_6"/><text:bookmark-end text:name="tunnel_derriere_un_nat"/></text:h>
      <text:p text:style-name="Text_20_body"><text:a xlink:type="simple" xlink:href="http://fr.positon.org/tunnel-ssh-inverse-pour-connexion-ssh-vers-une-machine-natee" text:style-name="Internet_20_link" text:visited-style-name="Visited_20_Internet_20_Link"> source </text:a></text:p>
      <text:p text:style-name="Preformatted_20_Text">nated-host$ ssh -R 2222:localhost:22 anyuser@public-host<text:line-break/>anyuser@public-host$</text:p>
      <text:p text:style-name="Preformatted_20_Text">public-host$ ssh -p2222 localhost<text:line-break/>nated-host$</text:p>
      <text:h text:style-name="Heading_20_1" text:outline-level="1"><text:bookmark-start text:name="__RefHeading___fichier_.sshconfig_7"/><text:bookmark-start text:name="fichier_.sshconfig"/>Fichier .ssh/config<text:bookmark-end text:name="__RefHeading___fichier_.sshconfig_7"/><text:bookmark-end text:name="fichier_.sshconfig"/></text:h>
      <text:p text:style-name="Preformatted_20_Text">Host serveur<text:line-break/> HostkeyAlgorithms ssh-dss<text:line-break/> HostName 10.42.0.1<text:line-break/> User client<text:line-break/> Port 22<text:line-break/> IdentityFile ~/.ssh/.id_rsa</text:p>
      <text:p text:style-name="Preformatted_20_Text">$ ssh -o HostKeyAlgorithms=ssh-dss user@xx.xx.xx.x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s:ssh</dc:title>
  </office:meta>
</office:document-meta>
</file>