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taskfreak"/>tar -xvf </text:p>
      <text:p text:style-name="Text_20_body">cp config.php config.php.origine</text:p>
      <text:p text:style-name="Text_20_body">nano config.php </text:p>
      <text:p text:style-name="Text_20_body">Renseignement des infos pour la Base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taskfreak</dc:title>
  </office:meta>
</office:document-meta>
</file>