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ttrss"/>tar -xvf tt-rss-1.3.3.tar.gz </text:p>
      <text:p text:style-name="Text_20_body">ln -s tt-rss-1.3.3 www/demos/tt-rss</text:p>
      <text:p text:style-name="Text_20_body">cp config.php-dist config.php      </text:p>
      <text:p text:style-name="Text_20_body">mysql -uUTILISATEUR -pMOTDEPASSE -hSERVEUR NOMDELABASE &lt;www/demos/tt-rss-1.3.3/schema/ttrss_schema_mysql.sql</text:p>
      <text:p text:style-name="Text_20_body">nano config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ttrss</dc:title>
  </office:meta>
</office:document-meta>
</file>