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ultracopier-telechargement-installation"/><text:bookmark-start text:name="__RefHeading___telechargement_et_installation_d_ultracopier_1"/><text:bookmark-start text:name="telechargement_et_installation_d_ultracopier"/>Téléchargement et installation d'Ultracopier :<text:bookmark-end text:name="__RefHeading___telechargement_et_installation_d_ultracopier_1"/><text:bookmark-end text:name="telechargement_et_installation_d_ultracopier"/></text:h>
      <text:p text:style-name="Text_20_body">Nous allons voir comment télécharger et installer le logiciel libre et gratuit Ultracopier remplaçant de Supercop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7:54</meta:creation-date>
    <dc:creator>Generated</dc:creator>
    <dc:date>2026-08-10T09::37:54</dc:date>
    <dc:language>en-US</dc:language>
    <meta:editing-cycles>1</meta:editing-cycles>
    <meta:editing-duration>PT0S</meta:editing-duration>
    <dc:title>docs:ultracopier-telechargement-installation</dc:title>
  </office:meta>
</office:document-meta>
</file>