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s:vps-libresignage"/>Inspiration de :</text:p>
      <text:p text:style-name="Text_20_body"><text:a xlink:type="simple" xlink:href="https://sqx-bki.fr/comment-installer-docker-sur-debian-10/" text:style-name="Internet_20_link" text:visited-style-name="Visited_20_Internet_20_Link">https://sqx-bki.fr/comment-installer-docker-sur-debian-10/</text:a></text:p>
      <text:p text:style-name="Text_20_body">et</text:p>
      <text:p text:style-name="Text_20_body"><text:a xlink:type="simple" xlink:href="https://github.com/eerotal/LibreSignage#using-prebuilt-docker-images-on-any-distribution" text:style-name="Internet_20_link" text:visited-style-name="Visited_20_Internet_20_Link">https://github.com/eerotal/LibreSignage#using-prebuilt-docker-images-on-any-distribution</text:a></text:p>
      <text:p text:style-name="Preformatted_20_Text">sudo apt -y update &amp;&amp; sudo apt -y upgrade</text:p>
      <text:p text:style-name="Preformatted_20_Text">sudo apt -y install apt-transport-https ca-certificates curl gnupg2 software-properties-common</text:p>
      <text:p text:style-name="Preformatted_20_Text">curl -fsSL https://download.docker.com/linux/debian/gpg | sudo apt-key add -</text:p>
      <text:p text:style-name="Preformatted_20_Text">sudo add-apt-repository "deb [arch=amd64] https://download.docker.com/linux/debian $(lsb_release -cs) stable"</text:p>
      <text:p text:style-name="Preformatted_20_Text">sudo apt update</text:p>
      <text:p text:style-name="Preformatted_20_Text">sudo apt install -y docker-ce docker-ce-cli containerd.io </text:p>
      <text:p text:style-name="Preformatted_20_Text">systemctl status docker</text:p>
      <text:p text:style-name="Preformatted_20_Text">sudo docker run hello-worl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03:43</meta:creation-date>
    <dc:creator>Generated</dc:creator>
    <dc:date>2026-08-10T09::03:43</dc:date>
    <dc:language>en-US</dc:language>
    <meta:editing-cycles>1</meta:editing-cycles>
    <meta:editing-duration>PT0S</meta:editing-duration>
    <dc:title>docs:vps-libresignage</dc:title>
  </office:meta>
</office:document-meta>
</file>