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ocs:vps-oracle-debian"/>Source : <text:a xlink:type="simple" xlink:href="https://www.youtube.com/watch?v=R3SIvTv3TBg" text:style-name="Internet_20_link" text:visited-style-name="Visited_20_Internet_20_Link"> The Ultimate Debian Installation Guide for Oracle Cloud | Free Tiers Account Step-by-Step </text:a></text:p>
      <text:p text:style-name="Preformatted_20_Text">sudo apt update</text:p>
      <text:p text:style-name="Text_20_body"><text:a xlink:type="simple" xlink:href="https://netboot.xyz/docs/kb/providers/oci" text:style-name="Internet_20_link" text:visited-style-name="Visited_20_Internet_20_Link">https://netboot.xyz/docs/kb/providers/oci</text:a></text:p>
      <text:p text:style-name="Text_20_body">Lancer une console de connexion depuis l'onglet OS MANAGEMENT</text:p>
      <text:p text:style-name="Preformatted_20_Text">sudo -i<text:line-break/>nano /etc/default/grub<text:line-break/># Mettre à 0 pour le délais de grub<text:line-break/>update-grub<text:line-break/>reboo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ocs:vps-oracle-debian</dc:title>
  </office:meta>
</office:document-meta>
</file>